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intern verbouwen en plaatsen van nieuwe kozijnen, Hoogstraat 52, 6011RZ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intern verbouwen en plaatsen van nieuwe kozijnen op locatie Hoogstraat 52, 6011RZ Ell.</text:p>
            <text:p text:style-name="common-al">De omgevingsvergunning is geregistreerd onder zaaknummer Z2024-00000893. Het besluit is op 5 sept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29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9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9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9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intern verbouwen en plaatsen van nieuwe kozijnen, Hoogstraat 52, 6011RZ El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94</meta:user-defined>
    <meta:user-defined meta:name="OVERHEIDop.GmbID/DC.identifier">gmb-2024-384294</meta:user-defined>
    <meta:user-defined meta:name="OVERHEIDop.versieInformatie"/>
  </office:meta>
</office:document-meta>
</file>