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onhuis op de locatie Timorstraat 26 te Dordrecht zaaknummer Z-24-4475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en uitbreiden van een woonhuis op de locatie Timorstraat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2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uitbreiden van een woonhuis op de locatie Timorstraat 26 te Dordrecht zaaknummer Z-24-447555</meta:user-defined>
    <meta:user-defined meta:name="DCTERMS.W3CDTF/DCTERMS.available">2024-09-09</meta:user-defined>
    <meta:user-defined meta:name="DCTERMS.W3CDTF/OVERHEIDop.jaargang">2024</meta:user-defined>
    <meta:user-defined meta:name="OVERHEIDop.publicationIssue">384293</meta:user-defined>
    <meta:user-defined meta:name="OVERHEIDop.GmbID/DC.identifier">gmb-2024-384293</meta:user-defined>
    <meta:user-defined meta:name="OVERHEIDop.versieInformatie"/>
  </office:meta>
</office:document-meta>
</file>