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entree en aanbrengen gevelreclame op een winkelpand met voo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614</text:p>
            <text:p text:style-name="common-al">Omschrijving: wijzigen entree en aanbrengen gevelreclame op een winkelpand met voorbescherm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29 5611AP Eindhoven</text:p>
              </text:list-item>
            </text:list>
            <text:p text:style-name="common-al">Soort aanvraag: Monumenten (omgevingsplanactiviteit)</text:p>
            <text:p text:style-name="common-al">Besluit: Verleend</text:p>
            <text:p text:style-name="common-al">Besluitdatum: 05-09-2024</text:p>
            <text:p text:style-name="common-al">De beslissing ligt vanaf 09-09-2024 tot het einde van de bezwaar(beroep)termijn ter inzage op het Inwonersplein (Stadhuis), Stadhuisplein 1, Eindhoven.</text:p>
            <text:p text:style-name="common-al">Eveneens ligt de <text:a xlink:href="https://publicaties.eindhoven.nl/dossier/EHV-ZP2024-00361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4282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8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8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614</meta:user-defined>
    <meta:user-defined meta:name="DCTERMS.abstract">wijzigen entree en aanbrengen gevelreclame op een winkelpand met voorbescherm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entree en aanbrengen gevelreclame op een winkelpand met voorbescherming</meta:user-defined>
    <meta:user-defined meta:name="OVERHEIDop.datumEindeReactietermijn">2024-11-03</meta:user-defined>
    <meta:user-defined meta:name="OVERHEIDop.terinzageleggingBG">https://publicaties.eindhoven.nl/dossier/EHV-ZP2024-003614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282</meta:user-defined>
    <meta:user-defined meta:name="OVERHEIDop.GmbID/DC.identifier">gmb-2024-384282</meta:user-defined>
    <meta:user-defined meta:name="OVERHEIDop.versieInformatie"/>
  </office:meta>
</office:document-meta>
</file>