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eveweg 1, 9914TK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september 2024 een besluit genomen op de aanvraag met zaaknummer Z2024-00002848 voor vervangende nieuwbouw van een boerderij op de locatie Groeveweg 1, 9914TK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2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8</meta:user-defined>
    <meta:user-defined meta:name="DCTERMS.abstract">5 september 2024 verleend voor vervangende nieuwbouw van een boerderij op de locatie Groeveweg 1, 9914TK Zeerijp.</meta:user-defined>
    <dc:language>nl</dc:language>
    <meta:user-defined meta:name="OVERHEIDop.locatietype/OVERHEIDop.gebiedsmarkering">Vlak</meta:user-defined>
    <meta:user-defined meta:name="DC.title">Kennisgeving besluit op aanvraag omgevingsvergunning Groeveweg 1, 9914TK Zeerij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281</meta:user-defined>
    <meta:user-defined meta:name="OVERHEIDop.GmbID/DC.identifier">gmb-2024-384281</meta:user-defined>
    <meta:user-defined meta:name="OVERHEIDop.versieInformatie"/>
  </office:meta>
</office:document-meta>
</file>