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voor een omgevingsvergunning ontvangen van Altena Group B.V. Het betreft een aanvraag voor het reinigen van PFAS-houdend (blus)water, het plaatsen van tanks voor opvang hemelwater en het verharden van een deel van het buitenterrein. De aanvraag gaat over Keurweg 10 te Waalwijk.</text:p>
            <text:p text:style-name="common-al">
            
          </text:p>
            <text:p text:style-name="common-al">Het college van Waalwijk maakt bekend dat hij in de periode van 06-09-2024 tot en met 18-10-2024 een ontwerpbesluit ter inzage heeft gelegd op een aanvraag van Altena Group B.V. met zaaknummer WWK-2024-007883 voor ontwerpbesluit Uitgebreid op de locatie Keurweg 10, 5145 NX Waalwijk. Het besluit betreft de volgende activiteit(en):</text:p>
            <text:list text:style-name="id1-3-2-1-1-4">
              <text:list-item text:style-override="id1-3-2-1-1-4-1">
                <text:number>•</text:number>
                <text:p text:style-name="al">ex artikel 2. 1, lid 1, onder e (milieu) van de Wet algemene bepalingen omgevingsrecht (Wabo).</text:p>
              </text:list-item>
            </text:list>
            <text:p text:style-name="common-al">
            
          </text:p>
            <text:p text:style-name="common-al">Ontvangstdatum aanvraag: 21-03-2023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Een ieder kan schriftelijk of mondeling zienswijzen indienen. Dit kan tot zes weken</text:p>
            <text:p text:style-name="common-al">na de dag waarop dit ontwerpbesluit ter inzage wordt gelegd. In de</text:p>
            <text:p text:style-name="common-al">schriftelijke zienswijzen moet u, naast uw inhoudelijke zienswijzen, het</text:p>
            <text:p text:style-name="common-al">volgende opnemen: uw naam en adres, de datum en een omschrijving van het</text:p>
            <text:p text:style-name="common-al">ontwerpbesluit. Uw zienswijzen kunt u richten aan:</text:p>
            <text:p text:style-name="common-al"/>
            <text:p text:style-name="common-al">Gedeputeerde Staten van Noord-Brabant </text:p>
            <text:p text:style-name="common-al">P/a Omgevingsdienst Midden- en West-Brabant </text:p>
            <text:p text:style-name="common-al">Postbus 75 </text:p>
            <text:p text:style-name="common-al">5000 AB Tilburg </text:p>
            <text:p text:style-name="common-al">
            
          </text:p>
            <text:p text:style-name="common-al">Als u liever uw zienswijzen digitaal indient, dan kunnen</text:p>
            <text:p text:style-name="common-al">deze verzonden worden naar:</text:p>
            <text:p text:style-name="common-al">
            <text:a xlink:href="mailto:info@omwb.nl" xlink:type="simple">info@omwb.nl</text:a>
          </text:p>
            <text:p text:style-name="common-al">
            
          </text:p>
            <text:p text:style-name="common-al">Wij verzoeken u om in de zienswijzen ons zaaknummer te vermelden.</text:p>
            <text:p text:style-name="common-al">Er zijn kosten verbonden aan het indienen van een beroepschrift en het</text:p>
            <text:p text:style-name="common-al">vragen van een voorlopige voorziening (griffierecht)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427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7883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OVERHEIDop.datumEindeReactietermijn">2024-10-19</meta:user-defined>
    <meta:user-defined meta:name="OVERHEIDop.TilID/OVERHEIDop.terinzageleggingOP">til-2024-27079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278</meta:user-defined>
    <meta:user-defined meta:name="OVERHEIDop.GmbID/DC.identifier">gmb-2024-384278</meta:user-defined>
    <meta:user-defined meta:name="OVERHEIDop.versieInformatie"/>
  </office:meta>
</office:document-meta>
</file>