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lvo Oldtimer Show</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de Volvo Oldtimer Show op 14 september 2024 van 10.00 tot 18.00 uur, 15 september 2024 van 10.00 tot 17.00 uur. Op 13 september 2024 van 10.00 tot 01.00 uur en op 14 september 2024 van 18.00 tot 01.00 uur is het een besloten evenement. Locatie is Koloniedijk 19 in Vinkenbuurt.</text:p>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8427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lvo Oldtimer Show</meta:user-defined>
    <meta:user-defined meta:name="DCTERMS.W3CDTF/DCTERMS.available">2024-09-09</meta:user-defined>
    <meta:user-defined meta:name="DCTERMS.W3CDTF/OVERHEIDop.jaargang">2024</meta:user-defined>
    <meta:user-defined meta:name="OVERHEIDop.publicationIssue">384277</meta:user-defined>
    <meta:user-defined meta:name="OVERHEIDop.GmbID/DC.identifier">gmb-2024-384277</meta:user-defined>
    <meta:user-defined meta:name="OVERHEIDop.versieInformatie"/>
  </office:meta>
</office:document-meta>
</file>