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2024072601649, Kerkweg 3 2631 CB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Kappen boom voortuin</text:p>
            <text:p text:style-name="common-al">DSO-Verzoeknummer: 2024072601649</text:p>
            <text:p text:style-name="common-al">Locatie: Kerkweg 3 2631 CB Nootdorp</text:p>
            <text:p text:style-name="common-al">Datum besluit: 05-09-2024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DSO-nummer 2024072601649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84266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266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266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526722</meta:user-defined>
    <meta:user-defined meta:name="DCTERMS.abstract">Kappen boom voor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: 2024072601649, Kerkweg 3 2631 CB Nootdorp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4266</meta:user-defined>
    <meta:user-defined meta:name="OVERHEIDop.GmbID/DC.identifier">gmb-2024-384266</meta:user-defined>
    <meta:user-defined meta:name="OVERHEIDop.versieInformatie"/>
  </office:meta>
</office:document-meta>
</file>