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
            <text:p text:style-name="al">Kenmerk: 592846/594170</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Renswoude</text:span> </text:p>
            <text:p text:style-name="al"/>
          </text:section>
        </text:section>
        <text:section text:name="regeling-sluiting_id1-3-2-3" text:style-name="regeling-sluiting">
          <text:section text:name="slotformulering_id1-3-2-3-1" text:style-name="slotformulering">
            <text:p text:style-name="al">Overwegende</text:p>
            <text:p text:style-name="al">De toezichtbepaling in hoofdstuk 18 van de Omgevingswet brengt met zich mee dat de toezichthouders moeten worden aangewezen. </text:p>
            <text:p text:style-name="al"/>
            <text:p text:style-name="al">Op grond van artikel 160 lid 1 onder d van de Gemeentewet, is het college van Burgermeester en wethouders bevoegd tot het besluiten van aanwijzing van toezichthouders.</text:p>
            <text:p text:style-name="al"/>
            <text:p text:style-name="al"/>
            <text:p text:style-name="al">Besluiten:</text:p>
            <text:p text:style-name="al">De gemeente Renswoude wijst de heren Frans Rijkeboer, Martijn Wentzel, Mark Heimgartner, Erik Stam, Robbert Middel, Kevin Miechels, Erwin Wien als toezichthouder aan en zij zullen zich legitimeren als bedoeld in artikel 5:11 van de Algemene wet bestuursrecht (Awb). De toezichthouders zijn belast en bevoegd met het toezicht op en de naleving van het bepaalde bij of krachtens de:</text:p>
            <text:p text:style-name="al"/>
            <text:list text:style-name="id1-3-2-3-1-10">
              <text:list-item text:style-override="id1-3-2-3-1-10-1">
                <text:number>1.</text:number>
                <text:p text:style-name="al">1. Algemene wet bestuursrecht;</text:p>
              </text:list-item>
              <text:list-item text:style-override="id1-3-2-3-1-10-2">
                <text:number>2.</text:number>
                <text:p text:style-name="al">2. Gemeentewet;</text:p>
              </text:list-item>
              <text:list-item text:style-override="id1-3-2-3-1-10-3">
                <text:number>3.</text:number>
                <text:p text:style-name="al">3. Omgevingswet;</text:p>
              </text:list-item>
              <text:list-item text:style-override="id1-3-2-3-1-10-4">
                <text:number>4.</text:number>
                <text:p text:style-name="al">4. Het mogen toetreden tot een woning op grond artikel 18.7 van de Omgevingswet;</text:p>
              </text:list-item>
              <text:list-item text:style-override="id1-3-2-3-1-10-5">
                <text:number>5.</text:number>
                <text:p text:style-name="al">5. Besluit activiteiten leefomgeving (BAL);</text:p>
              </text:list-item>
              <text:list-item text:style-override="id1-3-2-3-1-10-6">
                <text:number>6.</text:number>
                <text:p text:style-name="al">6. Besluit kwaliteit leefomgeving (BKL);</text:p>
              </text:list-item>
              <text:list-item text:style-override="id1-3-2-3-1-10-7">
                <text:number>7.</text:number>
                <text:p text:style-name="al">7. Besluit bouwwerken leefomgeving (BBL);</text:p>
              </text:list-item>
              <text:list-item text:style-override="id1-3-2-3-1-10-8">
                <text:number>8.</text:number>
                <text:p text:style-name="al">8. Bouwverordening gemeente Renswoude;</text:p>
              </text:list-item>
              <text:list-item text:style-override="id1-3-2-3-1-10-9">
                <text:number>9.</text:number>
                <text:p text:style-name="al">9. Alcoholwet;</text:p>
              </text:list-item>
              <text:list-item text:style-override="id1-3-2-3-1-10-10">
                <text:number>10.</text:number>
                <text:p text:style-name="al">10. Alcoholregeling;</text:p>
              </text:list-item>
              <text:list-item text:style-override="id1-3-2-3-1-10-11">
                <text:number>11</text:number>
                <text:p text:style-name="al">11. Algemene plaatselijke verordening Renswoude;</text:p>
              </text:list-item>
              <text:list-item text:style-override="id1-3-2-3-1-10-12">
                <text:number>12</text:number>
                <text:p text:style-name="al">12. Wet basisregistratie adressen en gebouwen;</text:p>
              </text:list-item>
              <text:list-item text:style-override="id1-3-2-3-1-10-13">
                <text:number>13</text:number>
                <text:p text:style-name="al">13. Wet goed verhuurderschap;</text:p>
              </text:list-item>
              <text:list-item text:style-override="id1-3-2-3-1-10-14">
                <text:number>14</text:number>
                <text:p text:style-name="al">14. Huisvestingswet;</text:p>
              </text:list-item>
              <text:list-item text:style-override="id1-3-2-3-1-10-15">
                <text:number>15</text:number>
                <text:p text:style-name="al">15. Provinciale milieuverordening;</text:p>
              </text:list-item>
              <text:list-item text:style-override="id1-3-2-3-1-10-16">
                <text:number>16</text:number>
                <text:p text:style-name="al">16. Wet veiligheidsregio’s.</text:p>
              </text:list-item>
            </text:list>
            <text:p text:style-name="al">Aldus op 13 augustus 2024 vastgesteld door</text:p>
            <text:p text:style-name="al"/>
            <text:p text:style-name="al">Burgemeester en wethouders van Renswoude,</text:p>
            <text:p text:style-name="al"/>
            <text:p text:style-name="al">Hoogachtend,</text:p>
            <text:p text:style-name="al"/>
          </text:section>
          <text:section text:name="ondertekening_id1-3-2-3-2">
            <text:p><text:span text:style-name="deze">Namens deze,</text:span></text:p>
          </text:section>
          <text:section text:name="ondertekening_id1-3-2-3-3">
            <text:p><text:span text:style-name="deze"/></text:p>
            <text:p><text:span text:style-name="ondertekening_naam">
            <text:span text:style-name="voornaam">de secretaris E.J. Jansonius</text:span>
            <text:span text:style-name="achternaam"/>
          </text:span></text:p>
          </text:section>
          <text:section text:name="ondertekening_id1-3-2-3-4">
            <text:p><text:span text:style-name="ondertekening_naam">
            <text:span text:style-name="voornaam">de burgemeester P. Doornenbal-van der Vlist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426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hoofdstuk 18 van de Omgevingswet]|[1.0:c:BWBR0037885&amp;hoofdstuk=18&amp;g=2024-01-01</meta:user-defined>
    <meta:user-defined meta:name="DC.source">artikel 160 van de Gemeentewet]|[1.0:c:BWBR0005416&amp;artikel=160&amp;g=2024-01-31</meta:user-defined>
    <dc:language>nl</dc:language>
    <meta:user-defined meta:name="OVERHEIDop.locatietype/OVERHEIDop.gebiedsmarkering">Gemeente</meta:user-defined>
    <meta:user-defined meta:name="DC.title">Collegebesluit</meta:user-defined>
    <meta:user-defined meta:name="DCTERMS.W3CDTF/DCTERMS.available">2024-09-09</meta:user-defined>
    <meta:user-defined meta:name="DCTERMS.W3CDTF/OVERHEIDop.jaargang">2024</meta:user-defined>
    <meta:user-defined meta:name="OVERHEIDop.publicationIssue">384265</meta:user-defined>
    <meta:user-defined meta:name="OVERHEIDop.GmbID/DC.identifier">gmb-2024-384265</meta:user-defined>
    <meta:user-defined meta:name="OVERHEIDop.versieInformatie"/>
  </office:meta>
</office:document-meta>
</file>