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eghwaterstraat nabij 17, 2132 SN, tijdelijk plaatsen van een container, keet en dixie, 03-09-2024, DSO nummer 2024090300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426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6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6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Leeghwaterstraat nabij 17, 2132 SN, tijdelijk plaatsen van een container, keet en dixie, 03-09-2024, DSO nummer 2024090300919.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264</meta:user-defined>
    <meta:user-defined meta:name="OVERHEIDop.GmbID/DC.identifier">gmb-2024-384264</meta:user-defined>
    <meta:user-defined meta:name="OVERHEIDop.versieInformatie"/>
  </office:meta>
</office:document-meta>
</file>