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vangen van de bestaande garage voor een nieuwe garage, Opwettenseweg 16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vangen van de bestaande garage voor een nieuwe garage</text:p>
            <text:p text:style-name="common-al">Locatie: Opwettenseweg 161 Nuenen</text:p>
            <text:p text:style-name="common-al">Zaaknummer: 08202254005</text:p>
            <text:p text:style-name="common-al">Datum verleend: 5 sept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426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6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54005</meta:user-defined>
    <meta:user-defined meta:name="DCTERMS.abstract">het vervangen van de bestaande garage voor een nieuwe garag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vervangen van de bestaande garage voor een nieuwe garage, Opwettenseweg 161 Nuenen:</meta:user-defined>
    <meta:user-defined meta:name="DCTERMS.W3CDTF/DCTERMS.available">2024-09-09</meta:user-defined>
    <meta:user-defined meta:name="DCTERMS.W3CDTF/OVERHEIDop.jaargang">2024</meta:user-defined>
    <meta:user-defined meta:name="OVERHEIDop.publicationIssue">384263</meta:user-defined>
    <meta:user-defined meta:name="OVERHEIDop.GmbID/DC.identifier">gmb-2024-384263</meta:user-defined>
    <meta:user-defined meta:name="OVERHEIDop.versieInformatie"/>
  </office:meta>
</office:document-meta>
</file>