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legsteiger en het plaatsen 2 van meerpalen aan Zonnebloemlaan 57A, 2343G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onnebloemlaan 57A, 2343GB Oegstgeest - bouwen aanlegsteiger en plaatsen 2 van meerpalen (05-09-2024/ Z/24/19823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426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8230</meta:user-defined>
    <meta:user-defined meta:name="DCTERMS.abstract">het bouwen van een aanlegsteiger en het plaatsen 2 van meerp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aanlegsteiger en het plaatsen 2 van meerpalen aan Zonnebloemlaan 57A, 2343GB Oegstgeest</meta:user-defined>
    <meta:user-defined meta:name="DCTERMS.W3CDTF/DCTERMS.available">2024-09-09</meta:user-defined>
    <meta:user-defined meta:name="DCTERMS.W3CDTF/OVERHEIDop.jaargang">2024</meta:user-defined>
    <meta:user-defined meta:name="OVERHEIDop.publicationIssue">384262</meta:user-defined>
    <meta:user-defined meta:name="OVERHEIDop.GmbID/DC.identifier">gmb-2024-384262</meta:user-defined>
    <meta:user-defined meta:name="OVERHEIDop.versieInformatie"/>
  </office:meta>
</office:document-meta>
</file>