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4">
      <text:list-level-style-bullet text:bullet-char="-" text:level="1">
        <style:list-level-properties text:min-label-width="10mm"/>
      </text:list-level-style-bullet>
    </text:list-style>
    <text:list-style style:name="id1-3-2-1-1-2-1-3-5">
      <text:list-level-style-bullet text:bullet-char="-" text:level="1">
        <style:list-level-properties text:min-label-width="10mm"/>
      </text:list-level-style-bullet>
    </text:list-style>
    <text:list-style style:name="id1-3-2-1-1-2-1-3-6">
      <text:list-level-style-bullet text:bullet-char="-" text:level="1">
        <style:list-level-properties text:min-label-width="10mm"/>
      </text:list-level-style-bullet>
    </text:list-style>
    <text:list-style style:name="id1-3-2-1-1-2-1-3-7">
      <text:list-level-style-bullet text:bullet-char="-" text:level="1">
        <style:list-level-properties text:min-label-width="10mm"/>
      </text:list-level-style-bullet>
    </text:list-style>
    <text:list-style style:name="id1-3-2-1-1-2-1-3-8">
      <text:list-level-style-bullet text:bullet-char="-" text:level="1">
        <style:list-level-properties text:min-label-width="10mm"/>
      </text:list-level-style-bullet>
    </text:list-style>
    <text:list-style style:name="id1-3-2-1-1-2-1-3-9">
      <text:list-level-style-bullet text:bullet-char="-" text:level="1">
        <style:list-level-properties text:min-label-width="10mm"/>
      </text:list-level-style-bullet>
    </text:list-style>
    <text:list-style style:name="id1-3-2-1-1-2-1-3-10">
      <text:list-level-style-bullet text:bullet-char="-" text:level="1">
        <style:list-level-properties text:min-label-width="10mm"/>
      </text:list-level-style-bullet>
    </text:list-style>
    <text:list-style style:name="id1-3-2-1-1-2-1-3-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wijderde tent met spullen aan Honselersdijk te West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Op maandag 8 januari 2024 om 15.00 uur een groene tent in de bosschages bij de bosvijver te Honselersdijk, in de gemeente Westland, aanwezig was. Het betrof een groene tent met spullen. De volgende spullen lagen in de tent: </text:p>
                <text:list text:style-name="id1-3-2-1-1-2-1-3">
                  <text:list-item text:style-override="id1-3-2-1-1-2-1-3-1">
                    <text:number>-</text:number>
                    <text:p text:style-name="al">Grijze Batavus mannenfiets</text:p>
                  </text:list-item>
                  <text:list-item text:style-override="id1-3-2-1-1-2-1-3-2">
                    <text:number>-</text:number>
                    <text:p text:style-name="al">2x fietsbanden merk Batavus, </text:p>
                  </text:list-item>
                  <text:list-item text:style-override="id1-3-2-1-1-2-1-3-3">
                    <text:number>-</text:number>
                    <text:p text:style-name="al">Witte klap tafel,</text:p>
                  </text:list-item>
                  <text:list-item text:style-override="id1-3-2-1-1-2-1-3-4">
                    <text:number>-</text:number>
                    <text:p text:style-name="al">Zwarte klap stoel, </text:p>
                  </text:list-item>
                  <text:list-item text:style-override="id1-3-2-1-1-2-1-3-5">
                    <text:number>-</text:number>
                    <text:p text:style-name="al">Grijs bed frame met wit matras,</text:p>
                  </text:list-item>
                  <text:list-item text:style-override="id1-3-2-1-1-2-1-3-6">
                    <text:number>-</text:number>
                    <text:p text:style-name="al">Zwarte heather, </text:p>
                  </text:list-item>
                  <text:list-item text:style-override="id1-3-2-1-1-2-1-3-7">
                    <text:number>-</text:number>
                    <text:p text:style-name="al">Zwarte auto accu, </text:p>
                  </text:list-item>
                  <text:list-item text:style-override="id1-3-2-1-1-2-1-3-8">
                    <text:number>-</text:number>
                    <text:p text:style-name="al">Blauw camping gasfornuis, </text:p>
                  </text:list-item>
                  <text:list-item text:style-override="id1-3-2-1-1-2-1-3-9">
                    <text:number>-</text:number>
                    <text:p text:style-name="al">Zwarte barbecue,</text:p>
                  </text:list-item>
                  <text:list-item text:style-override="id1-3-2-1-1-2-1-3-10">
                    <text:number>-</text:number>
                    <text:p text:style-name="al">Zwarte barbecue,</text:p>
                  </text:list-item>
                  <text:list-item text:style-override="id1-3-2-1-1-2-1-3-11">
                    <text:number>-</text:number>
                    <text:p text:style-name="al">4x afval zakken met onbekende inhoud. </text:p>
                  </text:list-item>
                </text:list>
              </text:list-item>
            </text:list>
            <text:p text:style-name="common-al">Op grond van artikel 2:10, eerste lid van de APV is het verboden om een openbare plaats anders te gebruiken dan overeenkomstig de publieke functie daarvan, als: a. het beoogde gebruik schade toebrengt aan de openbare plaats, gevaar oplevert voor de bruikbaarheid van de openbare plaats of voor het doelmatig en veilig gebruik daarvan, dan wel een belemmering kan vormen voor het doelmatig beheer en onderhoud van de openbare plaats; b. het beoogde gebruik hetzij op zichzelf, hetzij in verband met de omgeving niet voldoet aan redelijke eisen van welstand.</text:p>
            <text:p text:style-name="common-al">Gelet op de hierboven beschreven toestand en het feit dat er geen eigenaar/gebruiker van de tent bekend is, was het voor ons aannemelijk dat het gebruik van de tent en de spullen voor overlast kunnen zorgen. Om de eventuele overlast te voorkomen, het strijdig gebruik te beëindigen en het uiterlijk aanzien van de omgeving te beschermen hebben wij op 8 januari 2024 besloten over te gaan tot het direct verwijderen van de tent en de spullen, middels het toepassen van spoedeisend bestuursdwang.</text:p>
            <text:p text:style-name="common-al">Mocht u meer informatie wensen over het besluit of dit besluit in willen zien, dan kunt u contact opnemen met het team Toezicht Openbare Ruimte van de gemeente Westland, bereikbaar onder het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ondertekend zijn en tenminste bevatten:</text:p>
            <text:list text:style-name="id1-3-2-1-1-7">
              <text:list-item text:style-override="id1-3-2-1-1-7-1">
                <text:number>-</text:number>
                <text:p text:style-name="al">naam en adres van de belanghebbende;</text:p>
              </text:list-item>
              <text:list-item text:style-override="id1-3-2-1-1-7-2">
                <text:number>-</text:number>
                <text:p text:style-name="al">de dagtekening;</text:p>
              </text:list-item>
              <text:list-item text:style-override="id1-3-2-1-1-7-3">
                <text:number>-</text:number>
                <text:p text:style-name="al">een omschrijving van het besluit waartegen het bezwaarschrift zich richt;</text:p>
              </text:list-item>
              <text:list-item text:style-override="id1-3-2-1-1-7-4">
                <text:number>-</text:number>
                <text:p text:style-name="al">de gronden van het bezwaar.</text:p>
              </text:list-item>
            </text:list>
            <text:p text:style-name="last-al">Om de afhandeling van uw bezwaarschrift te bespoedigen verzoeken wij u een afschrift van het bestreden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42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Verwijderde tent met spullen aan Honselersdijk te Westland</meta:user-defined>
    <meta:user-defined meta:name="DCTERMS.W3CDTF/DCTERMS.available">2024-01-24</meta:user-defined>
    <meta:user-defined meta:name="DCTERMS.W3CDTF/OVERHEIDop.jaargang">2024</meta:user-defined>
    <meta:user-defined meta:name="OVERHEIDop.publicationIssue">38426</meta:user-defined>
    <meta:user-defined meta:name="OVERHEIDop.GmbID/DC.identifier">gmb-2024-38426</meta:user-defined>
    <meta:user-defined meta:name="OVERHEIDop.versieInformatie"/>
  </office:meta>
</office:document-meta>
</file>