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48e Jan Koudstaal Dijkloop Avantri, 19-10-2024 op de locatie dijk Schoonhoven richtin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heeft de gemeente een aanvraag ontvangen voor een evenementen vergunning voor 48e Jan Koudstaal Dijkloop Avantri, 19-10-2024 op de locatie dijk Schoonhoven richting Lekkerkerk. De aanvraag is geregistreerd onder zaaknummer 193114435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425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5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5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359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48e Jan Koudstaal Dijkloop Avantri, 19-10-2024 op de locatie dijk Schoonhoven richting Lekkerker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58</meta:user-defined>
    <meta:user-defined meta:name="OVERHEIDop.GmbID/DC.identifier">gmb-2024-384258</meta:user-defined>
    <meta:user-defined meta:name="OVERHEIDop.versieInformatie"/>
  </office:meta>
</office:document-meta>
</file>