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passingen Arthur van Schendellaan na groot onderhoud</text:p>
      <text:section text:name="regeling_id1-3-2" text:style-name="regeling">
        <text:section text:name="aanhef_id1-3-2-1" text:style-name="aanhef">
          <text:section text:name="afkondiging_id1-3-2-1-1" text:style-name="afkondiging">
            <text:p text:style-name="afkondiging_top"/>
            <text:p text:style-name="al">Zaaknummer: 2024-064958</text:p>
            <text:p text:style-name="al">Het college van burgemeester en wethouders van gemeente Uithoorn</text:p>
            <text:p text:style-name="al">
            <text:span text:style-name="nadrukvet">Formeel kader </text:span>
          </text:p>
            <text:p text:style-name="al">Op grond van artikel 18, lid 1 onder d van de Wegenverkeerswet 1994 (hierna: WVW 1994) is het college van burgemeester en wethouders bevoegd tot het nemen van verkeersbesluiten voor zover zij betreffen het verkeer op wegen, welke niet in beheer zijn bij het Rijk, de provincie of een waterschap; </text:p>
            <text:p text:style-name="al">op grond van artikel 15, lid 1 van de WVW 1994 moet een verkeersbesluit worden genomen voor de plaatsing van de bij algemene maatregel van bestuur aangewezen verkeerstekens en onderborden, voor zover daardoor een gebod of verbod ontstaat; </text:p>
            <text:p text:style-name="al">op grond van artikel 12 BABW moet een verkeersbesluit worden genomen voor de plaatsing of verwijdering van verkeerstekens genoemd in bijlage 1 van het RVV 1990;</text:p>
            <text:p text:style-name="al">op grond van artikel 24 BABW moeten verkeersbesluiten worden genomen na overleg met een gemachtigde van de korpschef van de politie Nederland, district Noord Nederland; </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Overwegende dat</text:span></text:p>
            <text:p><text:span text:style-name="functie">De Arthur van Schendellaan een weg is als bedoeld in artikel 18, lid 1 onder d van de WVW 1994;</text:span></text:p>
            <text:p><text:span text:style-name="functie">De bevoegdheid voor het nemen van verkeersbesluiten door het college van burgemeester en wethouders van de gemeente Uithoorn is overgedragen naar de uitvoeringsorganisatie DUO+ en dat de teamleider van de afdeling inrichting en beheer van DUO+ gemandateerd is dit besluit te nemen;</text:span></text:p>
            <text:p><text:span text:style-name="functie">De Arthur van Schendellaan in beheer en onderhoud is van de gemeente Uithoorn;</text:span></text:p>
            <text:p><text:span text:style-name="functie">De Arthur van Schendellaan is gelegen in de gemeente Uithoorn;</text:span></text:p>
            <text:p><text:span text:style-name="functie">De Arthur van Schendellaan is gelegen binnen de bebouwde kom van Uithoorn;</text:span></text:p>
            <text:p><text:span text:style-name="functie">De Arthur van Schendellaan in aanmerking is gekomen voor groot onderhoud;</text:span></text:p>
            <text:p><text:span text:style-name="functie">De Arthur van Schendellaan binnen het wegencategoriseringplan, te vinden in de mobiliteitsvisie, functioneert als een gebiedsontsluitingsweg 50 km/u;</text:span></text:p>
            <text:p><text:span text:style-name="functie">Aan beide zijde van de midden geleiders op de Arthur van Schendellaan een D02/R bord geplaatst wordt om alle bestuurders te verplichten het bord voorbij te gaan langs de zijde zoals aangegeven op het bord;</text:span></text:p>
            <text:p><text:span text:style-name="functie">Om een veilige oversteekvoorziening te realiseren ter hoogte van de rotonde Arthur van Schendellaan, Heijermanslaan, Europarei er voetgangersoversteekplaatsen en L02 borden worden geplaatst bij alle aansluitingen op de rotonde ter behoeve van de veiligheid van de voetganger;</text:span></text:p>
            <text:p><text:span text:style-name="functie">Om de voorrangssituatie op de rotonde Arthur van Schendellaan, Heijermanslaan en de Europarei te regelen B06 borden worden geplaatst in combinatie met haaientanden;</text:span></text:p>
            <text:p><text:span text:style-name="functie">Om de voorrangssituatie op de rotonde Arthur van Schendellaan, Romeflat en de Achterberglaan te regelen B06 borden worden geplaatst in combinatie met haaientanden;</text:span></text:p>
            <text:p><text:span text:style-name="functie">Ter behoeve van de oversteekplaats over de Arthur van Schendellaan, nabij de Spaaklaan, er twee L02 borden worden geplaatst;</text:span></text:p>
            <text:p><text:span text:style-name="functie">Om te voorkomen dat fietsers over het voetpad van de Spaaklaan richting het Zijdelwaardplein fietsen, de Spaaklaan als voetpad wordt aangegeven middels een G07 bord;</text:span></text:p>
            <text:p><text:span text:style-name="functie">Voor de realisatie van een fietspad tussen de Roland Holstralaan en de Spaaklaan er tweemaal het bord G11 en het bord G12 wordt geplaatst om de verharding van een fietspad status te voorzien;</text:span></text:p>
            <text:p><text:span text:style-name="functie">Dat gelet op artikel 2 van de WVW 1994 de verkeersmaatregelen bijdragen aan het verzekeren van de veiligheid op de weg;</text:span></text:p>
            <text:p><text:span text:style-name="functie">Dat gelet op artikel 2 van de WVW 1994 de verkeersmaatregelen bijdragen aan het beschermen van weggebruikers en passagiers;</text:span></text:p>
            <text:p><text:span text:style-name="functie">Dat gelet op artikel 2 van de WVW 1994 de werkzaamheden strekken tot het in stand houden van de weg en het waarborgen van de bruikbaarheid ervan;</text:span></text:p>
            <text:p><text:span text:style-name="functie">Dat gelet op artikel 24 van het BABW overleg is gevoerd met de politie en dat de politie heeft ingestemd met de werkzaamheden en de hierna genoemde verkeersmaatregelen.</text:span></text:p>
            <text:p><text:span text:style-name="functie"/></text:p>
            <text:p><text:span text:style-name="functie">BESLUIT </text:span></text:p>
            <text:p><text:span text:style-name="functie">Het college van burgemeester en wethouders van de gemeente Uithoorn besluit: </text:span></text:p>
            <text:p><text:span text:style-name="functie">Door middel van het plaatsen van een viertal L02 borden conform de RVV 1990 bijlage 1 op de rotonde Arthur van Schendellaan, Heijermanslaan, Europarei oversteekvoorzieningen te realiseren voor voetgangers.</text:span></text:p>
            <text:p><text:span text:style-name="functie">Door middel van het plaatsen van een viertal B06 borden conform de RVV 1990 bijlage 1 op de rotonde Arthur van Schendellaan, Heijermanslaan, Europarei de voorrangssituatie op de rotonde te regelen.</text:span></text:p>
            <text:p><text:span text:style-name="functie">Door middel van het plaatsen van een viertal L02 borden conform de RVV 1990 bijlage 1 op de rotonde Arthur van Schendellaan, Romeflat en de Achterberglaan oversteekvoorzieningen te realiseren voor voetgangers.</text:span></text:p>
            <text:p><text:span text:style-name="functie">Door middel van het plaatsen van een viertal B06 borden conform de RVV 1990 bijlage 1 op de rotonde Arthur van Schendellaan, Romeflat en de Achterberglaan de voorrangssituatie op de rotonde te regelen.</text:span></text:p>
            <text:p><text:span text:style-name="functie">Door middel van het plaatsen van een tweetal L02 borden conform de RVV 1990 bijlage 1 bij de oversteekplaats Arthur van Schendellaan ter hoogte van de Spaaklaan een oversteekvoorziening te realiseren voor de voetgangers.</text:span></text:p>
            <text:p><text:span text:style-name="functie">Door middel van het plaatsen van G11 en G12 borden conform de RVV 1990 bijlage 1 een fietspad te realiseren tussen de Roland Holstralaan en de Spaaklaan.</text:span></text:p>
            <text:p><text:span text:style-name="functie">Door middel van het plaatsen van een G7 bord conform de RVV 1990 bijlage 1 een voetpad te realiseren tussen de Spaaklaan en het Zijdelwaardplein.</text:span></text:p>
          </text:section>
          <text:section text:name="ondertekening_id1-3-2-3-2">
            <text:p><text:span text:style-name="functie">Dat de tijdelijke bebording ter behoeve van de tijdelijke verkeersmaatregelen om de werkzaamheden te kunnen uitvoeren geplaatst mogen worden door de aannemer om de werkzaamheden veilig te kunnen uitvoeren.</text:span></text:p>
            <text:p><text:span text:style-name="functie"/></text:p>
            <text:p><text:span text:style-name="functie"/></text:p>
            <text:p><text:span text:style-name="functie">Uithoorn, 03-07-2024</text:span></text:p>
            <text:p><text:span text:style-name="functie">Namens dezen,</text:span></text:p>
            <text:p><text:span text:style-name="functie"/></text:p>
            <text:p><text:span text:style-name="functie">ing. P.M. Louwerse</text:span></text:p>
            <text:p><text:span text:style-name="functie">Teamleider Inrichting en beheer</text:span></text:p>
            <text:p><text:span text:style-name="functie">Duo+ / Afdeling Buurt</text:span></text:p>
            <text:p><text:span text:style-name="functie"/></text:p>
            <text:p><text:span text:style-name="functie">Mededelingen</text:span></text:p>
            <text:p><text:span text:style-name="functie">Mogelijkheid tot het indienen van een bezwaarschrift</text:span></text:p>
            <text:p><text:span text:style-name="functie">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Uithoorn, Postbus 8, 1420 AA Uit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84254</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54</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54</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Uithoorn</meta:user-defined>
    <meta:user-defined meta:name="OVERHEID.Gemeente/OVERHEID.authority">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ithoorn - Groot onderhoud Arthur van Schendellaan - Arthur van Schendellaan te Uithoor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4-064958</meta:user-defined>
    <meta:user-defined meta:name="OVERHEIDop.verkeersbordcode">B6</meta:user-defined>
    <meta:user-defined meta:name="OVERHEIDop.verkeersbordcode">G7</meta:user-defined>
    <meta:user-defined meta:name="OVERHEIDop.verkeersbordcode">G11</meta:user-defined>
    <meta:user-defined meta:name="OVERHEIDop.verkeersbordcode">G12</meta:user-defined>
    <meta:user-defined meta:name="OVERHEIDop.verkeersbordcode">L2</meta:user-defined>
    <dc:language>nl</dc:language>
    <meta:user-defined meta:name="OVERHEIDop.locatietype/OVERHEIDop.gebiedsmarkering">Weg</meta:user-defined>
    <meta:user-defined meta:name="DC.title">Verkeersbesluit aanpassingen Arthur van Schendellaan na groot onderhoud</meta:user-defined>
    <meta:user-defined meta:name="DCTERMS.W3CDTF/DCTERMS.available">2024-09-09</meta:user-defined>
    <meta:user-defined meta:name="DCTERMS.W3CDTF/OVERHEIDop.jaargang">2024</meta:user-defined>
    <meta:user-defined meta:name="OVERHEIDop.publicationIssue">384254</meta:user-defined>
    <meta:user-defined meta:name="OVERHEIDop.GmbID/DC.identifier">gmb-2024-384254</meta:user-defined>
    <meta:user-defined meta:name="OVERHEIDop.versieInformatie"/>
  </office:meta>
</office:document-meta>
</file>