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2301123, Brinklande tegenover 2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woning </text:p>
            <text:p text:style-name="common-al">DSO-Verzoeknummer: 2024072301123</text:p>
            <text:p text:style-name="common-al">Locatie: Brinklande tegenover 2a Pijnacker</text:p>
            <text:p text:style-name="common-al">Datum besluit: 0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7230112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2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88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2301123, Brinklande tegenover 2a Pijnack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50</meta:user-defined>
    <meta:user-defined meta:name="OVERHEIDop.GmbID/DC.identifier">gmb-2024-384250</meta:user-defined>
    <meta:user-defined meta:name="OVERHEIDop.versieInformatie"/>
  </office:meta>
</office:document-meta>
</file>