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Peperstraat 14, 9908PE Godlinze</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5 september 2024 een besluit genomen op de aanvraag met zaaknummer Z2024-00002111 voor het realiseren van tijdelijke huisvesting aan de westkant op het perceel op de locatie Peperstraat 14, 9908PE Godlinze.</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8424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4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4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11</meta:user-defined>
    <meta:user-defined meta:name="DCTERMS.abstract">5 september 2024 verleend voor het realiseren van tijdelijke huisvesting aan de westkant op het perceel op de locatie Peperstraat 14, 9908PE Godlinze.</meta:user-defined>
    <dc:language>nl</dc:language>
    <meta:user-defined meta:name="DC.title">Kennisgeving besluit op aanvraag omgevingsvergunning (BOPA) Peperstraat 14, 9908PE Godlinze</meta:user-defined>
    <meta:user-defined meta:name="OVERHEIDop.locatietype/OVERHEIDop.gebiedsmarkering">GeometrieRef</meta:user-defined>
    <meta:user-defined meta:name="DCTERMS.W3CDTF/DCTERMS.available">2024-09-11</meta:user-defined>
    <meta:user-defined meta:name="DCTERMS.W3CDTF/OVERHEIDop.jaargang">2024</meta:user-defined>
    <meta:user-defined meta:name="OVERHEIDop.externeBijlage">Afwijkvergunning|exb-2024-34690</meta:user-defined>
    <meta:user-defined meta:name="OVERHEIDop.publicationIssue">384246</meta:user-defined>
    <meta:user-defined meta:name="OVERHEIDop.GmbID/DC.identifier">gmb-2024-384246</meta:user-defined>
    <meta:user-defined meta:name="OVERHEIDop.versieInformatie"/>
  </office:meta>
</office:document-meta>
</file>