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oomstede 702, 3608BV Maarssen - het plaatsen van een  airco buitenunit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42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meta:user-defined meta:name="DCTERMS.abstract">Betreft: ingetrokken aanvraag op locatie Boomstede 702, 3608B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getrokken aanvraag omgevingsvergunning Boomstede 702, 3608BV Maarssen - het plaatsen van een  airco buitenunit aan de zijkant van de wo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44</meta:user-defined>
    <meta:user-defined meta:name="OVERHEIDop.GmbID/DC.identifier">gmb-2024-384244</meta:user-defined>
    <meta:user-defined meta:name="OVERHEIDop.versieInformatie"/>
  </office:meta>
</office:document-meta>
</file>