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us Boomsmastraat 52, 8565 GJ Sondel: melding toepassen van grond of baggerspecie op of in de landbodem. (Z.8046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4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424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4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4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0467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Jacobus Boomsmastraat 52, 8565 GJ Sondel: melding toepassen van grond of baggerspecie op of in de landbodem. (Z.804677)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241</meta:user-defined>
    <meta:user-defined meta:name="OVERHEIDop.GmbID/DC.identifier">gmb-2024-384241</meta:user-defined>
    <meta:user-defined meta:name="OVERHEIDop.versieInformatie"/>
  </office:meta>
</office:document-meta>
</file>