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/ nabijheid van Eerdweg 4, 6099 BR te Beegden / Maasgouw / ingekomen 29 augustus 2024 / het toepassen van grond ten behoeve van het aanvullen van een terrein na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en bouwstoffen / nabijheid van Eerdweg 4, 6099 BR te Beegden / Maasgouw / ingekomen 29 augustus 2024 / het toepassen van grond ten behoeve van het aanvullen van een terrein na sloo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2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toepassen bouwstoffen / nabijheid van Eerdweg 4, 6099 BR te Beegden / Maasgouw / ingekomen 29 augustus 2024 / het toepassen van grond ten behoeve van het aanvullen van een terrein na slo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240</meta:user-defined>
    <meta:user-defined meta:name="OVERHEIDop.GmbID/DC.identifier">gmb-2024-384240</meta:user-defined>
    <meta:user-defined meta:name="OVERHEIDop.versieInformatie"/>
  </office:meta>
</office:document-meta>
</file>