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algemene gehandicaptenparkeerplaats aan de Rembrandtplein 152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algemene gehandicaptenparkeerplaats(en) de vrijheid en veiligheid van het verkeer niet wordt geschaad;</text:p>
            <text:p text:style-name="common-al">- dat de algemen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algemene gehandicaptenparkeerplaats aan de Rembrandtplein 152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1-09-2024 zaaknummer: 1466954</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1-09-2024 tot en met 24-10-2024.<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algemene</text:span>
            </text:span>
            <text:span text:style-name="nadrukvet">
              <text:span text:style-name="nadrukcur">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algemene</text:span>
            <text:span text:style-name="nadrukcur"> gehandicaptenparkeerplaats </text:span>
            <text:span text:style-name="nadrukcur">aan de </text:span>
            <text:span text:style-name="nadrukcur">Rembrandtplein 1</text:span>
            <text:span text:style-name="nadrukcur">52</text:span>
            <text:span text:style-name="nadrukcur"/>
            <text:span text:style-name="nadrukcur">te Hoogezand</text:span>
            <text:span text:style-name="nadrukcur">.</text:span>
            <text:span text:style-name="nadrukcur"/>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423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3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3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 Midden-Groningen - Gehandicapten parkeerlaats -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9-11</meta:user-defined>
    <meta:user-defined meta:name="OVERHEIDop.externeBijlage">Situatieschets Rembrandtplein 152|exb-2024-34689</meta:user-defined>
    <meta:user-defined meta:name="DCTERMS.W3CDTF/OVERHEIDop.jaargang">2024</meta:user-defined>
    <meta:user-defined meta:name="OVERHEIDop.publicationIssue">384239</meta:user-defined>
    <meta:user-defined meta:name="OVERHEIDop.GmbID/DC.identifier">gmb-2024-384239</meta:user-defined>
    <meta:user-defined meta:name="OVERHEIDop.versieInformatie"/>
  </office:meta>
</office:document-meta>
</file>