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8, 5374 L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aanvraag omgevingsvergunning ontvangen.</text:p>
            <text:p text:style-name="common-al">Het betreft een aanvraag op locatie Rijksweg 58, 5374 LD Schaijk met omschrijving "splitsen van een woning in 2 eenheden (omgevingsplan en technisch)".</text:p>
            <text:p text:style-name="common-al">De zaak is geregistreerd onder nummer 70938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423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9382024</meta:user-defined>
    <meta:user-defined meta:name="DCTERMS.abstract">splitsen van een woning in 2 eenhed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jksweg 58, 5374 LD Scha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36</meta:user-defined>
    <meta:user-defined meta:name="OVERHEIDop.GmbID/DC.identifier">gmb-2024-384236</meta:user-defined>
    <meta:user-defined meta:name="OVERHEIDop.versieInformatie"/>
  </office:meta>
</office:document-meta>
</file>