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text:list-style style:name="id1-3-2-2-1-4-1-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2-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3-2-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3-2-1-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3-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3-2-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3-2-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3-2-2-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1-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3-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3-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3-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3-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3-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3-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3-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4-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4-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4-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4-1-4">
      <text:list-level-style-bullet style:num-suffix="" text:bullet-char="​" text:level="1">
        <style:list-level-properties text:min-label-width="10mm"/>
      </text:list-level-style-bullet>
    </text:list-style>
    <text:list-style style:name="id1-3-2-2-1-4-1-3-4-1-4-1">
      <text:list-level-style-bullet style:num-suffix="" text:bullet-char="​" text:level="1">
        <style:list-level-properties text:min-label-width="10mm"/>
      </text:list-level-style-bullet>
    </text:list-style>
    <text:list-style style:name="id1-3-2-2-1-4-1-3-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4-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4-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4-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4-2-4">
      <text:list-level-style-bullet style:num-suffix="" text:bullet-char="​" text:level="1">
        <style:list-level-properties text:min-label-width="10mm"/>
      </text:list-level-style-bullet>
    </text:list-style>
    <text:list-style style:name="id1-3-2-2-1-4-1-3-4-2-4-1">
      <text:list-level-style-bullet style:num-suffix="" text:bullet-char="​" text:level="1">
        <style:list-level-properties text:min-label-width="10mm"/>
      </text:list-level-style-bullet>
    </text:list-style>
    <text:list-style style:name="id1-3-2-2-1-4-1-3-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6-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6-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6-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6-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6-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6-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6-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3-6-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3-7-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7-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7-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7-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3-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7-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7-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7-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3-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8-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passing Financiële Stimuleringsregeling Klimaatadaptatie</text:p>
      <text:section text:name="regeling_id1-3-2" text:style-name="regeling">
        <text:section text:name="aanhef_id1-3-2-1" text:style-name="aanhef">
          <text:section text:name="preambule_id1-3-2-1-1" text:style-name="preambule">
            <text:p text:style-name="al">Burgemeester en wethouders van Meppel;</text:p>
            <text:p text:style-name="al"/>
            <text:p text:style-name="al">gelet op :Titel 4.2. van de Algemene wet bestuursrecht; en</text:p>
            <text:p text:style-name="al">Algemene subsidieverordening gemeente Meppel 2022</text:p>
            <text:p text:style-name="al"/>
            <text:p text:style-name="al"/>
            <text:p text:style-name="al">Overwegende:</text:p>
            <text:p text:style-name="al">Dat de uitvoeringspraktijk het noodzakelijk maakt om enkele verduidelijkingen in de subsidieregeling aan te brengen zodat het voor aanvragers duidelijker is waar zij aanspraak op kunnen maken;</text:p>
            <text:p text:style-name="al"/>
            <text:p text:style-name="al"/>
            <text:p text:style-name="al">
            <text:span text:style-name="nadrukvet"/>
            <text:span text:style-name="nadrukvet"/>
            <text:span text:style-name="nadrukvet"/>
            <text:span text:style-name="nadrukvet"/>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e SUBSIDIEREGELING KLIMAAT ADAPTATIE MAATREGELEN GEMEENTE MEPPEL zoals door het college vastgesteld op 31 januari 2023 met nummer 1702993 wordt als volgt gewijzigd:</text:p>
            <text:p text:style-name="al"/>
            <text:section text:name="table_id1-3-2-2-1-4" text:style-name="table">
              <text:p text:style-name="table_top"/>
              <table:table table:style-name="tgroup">
                <table:table-column table:style-name="id1-3-2-2-1-4-1-1"/>
                <table:table-column table:style-name="id1-3-2-2-1-4-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Artikel 1.6 Aanvraag</text:p>
                    <text:p text:style-name="table_al"/>
                    <text:list text:style-name="id1-3-2-2-1-4-1-3-2-1-3">
                      <text:list-item text:style-override="id1-3-2-2-1-4-1-3-2-1-3-1">
                        <text:number>1.</text:number>
                        <text:p text:style-name="table_al">Na aankoop en realisatie van de voorziening(en), kan de aanvrager een aanvraag om subsidie indienen door het insturen van:</text:p>
                        <text:list text:style-name="id1-3-2-2-1-4-1-3-2-1-3-1-3">
                          <text:list-item text:style-override="id1-3-2-2-1-4-1-3-2-1-3-1-3-1">
                            <text:number>a.</text:number>
                            <text:p text:style-name="table_al">een ingevuld en ondertekend aanvraagformulier;</text:p>
                          </text:list-item>
                          <text:list-item text:style-override="id1-3-2-2-1-4-1-3-2-1-3-1-3-2">
                            <text:number>b.</text:number>
                            <text:p text:style-name="table_al">
                              <text:span text:style-name="nadrukvet"/>een factuur met technische specificaties en aankoopdatum en/of uitvoeringsdatum alleen bij aankopen boven de 250,- euro. </text:p>
                          </text:list-item>
                          <text:list-item text:style-override="id1-3-2-2-1-4-1-3-2-1-3-1-3-3">
                            <text:number>c.</text:number>
                            <text:p text:style-name="table_al">een foto van de bestaande situatie zonder voorziening en de nieuwe situatie met voorziening, waarbij het pand op de foto duidelijk zichtbaar is;</text:p>
                          </text:list-item>
                          <text:list-item text:style-override="id1-3-2-2-1-4-1-3-2-1-3-1-3-4">
                            <text:number>d.</text:number>
                            <text:p text:style-name="table_al">als deze is vereist: een omgevingsvergunning of de monumentenvergunning;</text:p>
                          </text:list-item>
                          <text:list-item text:style-override="id1-3-2-2-1-4-1-3-2-1-3-1-3-5">
                            <text:number>e.</text:number>
                            <text:p text:style-name="table_al">schriftelijke toestemming van de eigenaar (als de aanvrager een huurder of pachter is);</text:p>
                          </text:list-item>
                        </text:list>
                      </text:list-item>
                    </text:list>
                    <text:p text:style-name="table_al"/>
                  </table:table-cell>
                  <table:table-cell table:style-name="cell_frame_all" table:number-rows-spanned="1" table:number-columns-spanned="1">
                    <text:p text:style-name="table_al">Artikel 1.6 Aanvraag</text:p>
                    <text:p text:style-name="table_al"/>
                    <text:list text:style-name="id1-3-2-2-1-4-1-3-2-2-3">
                      <text:list-item text:style-override="id1-3-2-2-1-4-1-3-2-2-3-1">
                        <text:number>1.</text:number>
                        <text:p text:style-name="table_al">Na aankoop en realisatie van de voorziening(en), kan de aanvrager een aanvraag om subsidie indienen door het insturen van:</text:p>
                        <text:list text:style-name="id1-3-2-2-1-4-1-3-2-2-3-1-3">
                          <text:list-item text:style-override="id1-3-2-2-1-4-1-3-2-2-3-1-3-1">
                            <text:number>a.</text:number>
                            <text:p text:style-name="table_al">een ingevuld en ondertekend aanvraagformulier;</text:p>
                          </text:list-item>
                          <text:list-item text:style-override="id1-3-2-2-1-4-1-3-2-2-3-1-3-2">
                            <text:number>b.</text:number>
                            <text:p text:style-name="table_al"> bij aankopen tot € 250,- een aankoopbewijs met aankoopdatum van de voorzieningen waarvoor een aanvraag wordt ingediend;</text:p>
                          </text:list-item>
                          <text:list-item text:style-override="id1-3-2-2-1-4-1-3-2-2-3-1-3-3">
                            <text:number>c.</text:number>
                            <text:p text:style-name="table_al">bij aankopen van € 250,- of meer een factuur met technische specificaties en aankoopdatum en/of uitvoeringsdatum; </text:p>
                          </text:list-item>
                          <text:list-item text:style-override="id1-3-2-2-1-4-1-3-2-2-3-1-3-4">
                            <text:number>d.</text:number>
                            <text:p text:style-name="table_al"> een foto van de bestaande situatie zonder voorziening en de nieuwe situatie met voorziening, waarbij het pand op de foto duidelijk zichtbaar is;</text:p>
                          </text:list-item>
                          <text:list-item text:style-override="id1-3-2-2-1-4-1-3-2-2-3-1-3-5">
                            <text:number>e.</text:number>
                            <text:p text:style-name="table_al">als deze is vereist: een omgevingsvergunning of de monumentenvergunning;</text:p>
                          </text:list-item>
                          <text:list-item text:style-override="id1-3-2-2-1-4-1-3-2-2-3-1-3-6">
                            <text:number>f.</text:number>
                            <text:p text:style-name="table_al">schriftelijke toestemming van de eigenaar (als de aanvrager een huurder of pachter is);</text:p>
                          </text:list-item>
                        </text:list>
                      </text:list-item>
                    </text:list>
                  </table:table-cell>
                </table:table-row>
                <table:table-row table:style-name="row">
                  <table:table-cell table:style-name="cell_frame_all" table:number-rows-spanned="1" table:number-columns-spanned="1">
                    <text:p text:style-name="table_al">Artikel 2.1 Subsidievoorwaarden</text:p>
                    <text:p text:style-name="table_al"/>
                    <text:list text:style-name="id1-3-2-2-1-4-1-3-3-1-3">
                      <text:list-item text:style-override="id1-3-2-2-1-4-1-3-3-1-3-1">
                        <text:number>1.</text:number>
                        <text:p text:style-name="table_al">Om in aanmerking te kunnen komen voor subsidie als bedoeld in artikel 1.3, onderdeel a, gelden in aanvulling op artikel 1.5 de volgende specifieke voorwaarde:</text:p>
                        <text:list text:style-name="id1-3-2-2-1-4-1-3-3-1-3-1-3">
                          <text:list-item text:style-override="id1-3-2-2-1-4-1-3-3-1-3-1-3-1">
                            <text:number>a.</text:number>
                            <text:p text:style-name="table_al">de aanplant van bomen is subsidiabel voor maximaal twee inheemse loofbomen per pand zover er geen sprake is van een herplantplicht.</text:p>
                          </text:list-item>
                        </text:list>
                      </text:list-item>
                    </text:list>
                  </table:table-cell>
                  <table:table-cell table:style-name="cell_frame_all" table:number-rows-spanned="1" table:number-columns-spanned="1">
                    <text:p text:style-name="table_al">Artikel 2.1 Subsidievoorwaarden</text:p>
                    <text:p text:style-name="table_al"/>
                    <text:list text:style-name="id1-3-2-2-1-4-1-3-3-2-3">
                      <text:list-item text:style-override="id1-3-2-2-1-4-1-3-3-2-3-1">
                        <text:number>1.</text:number>
                        <text:p text:style-name="table_al"> Om in aanmerking te kunnen komen voor subsidie als bedoeld in artikel 1.3, onderdeel a, gelden in aanvulling op artikel 1.5 de volgende specifieke voorwaarde:</text:p>
                        <text:list text:style-name="id1-3-2-2-1-4-1-3-3-2-3-1-3">
                          <text:list-item text:style-override="id1-3-2-2-1-4-1-3-3-2-3-1-3-1">
                            <text:number>a.</text:number>
                            <text:p text:style-name="table_al">
                              <text:span text:style-name="nadrukvet"/>de aanplant van bomen is subsidiabel voor maximaal twee bomen per pand. </text:p>
                          </text:list-item>
                          <text:list-item text:style-override="id1-3-2-2-1-4-1-3-3-2-3-1-3-2">
                            <text:number>b.</text:number>
                            <text:p text:style-name="table_al">de te planten boomsoort is opgenomen in de bomenlijst die is opgenomen in de bijlage behorende bij deze regeling. De bomenlijst bevat inheemse loofbomen en enkele fruitbomen.</text:p>
                          </text:list-item>
                          <text:list-item text:style-override="id1-3-2-2-1-4-1-3-3-2-3-1-3-3">
                            <text:number>c.</text:number>
                            <text:p text:style-name="table_al">de geplante boom heeft een plantmaat van minimaal 12 – 14 centimeter (stamomtrek gemeten op 1 meter hoogte). Voor fruitbomen geldt een minimum plantmaat van 10 – 12 centimeter.</text:p>
                          </text:list-item>
                        </text:list>
                      </text:list-item>
                    </text:list>
                  </table:table-cell>
                </table:table-row>
                <table:table-row table:style-name="row">
                  <table:table-cell table:style-name="cell_frame_all" table:number-rows-spanned="1" table:number-columns-spanned="1">
                    <text:p text:style-name="table_al">Artikel 4.2 Hoogte subsidie</text:p>
                    <text:p text:style-name="table_al"/>
                    <text:list text:style-name="id1-3-2-2-1-4-1-3-4-1-3">
                      <text:list-item text:style-override="id1-3-2-2-1-4-1-3-4-1-3-1">
                        <text:number>1.</text:number>
                        <text:p text:style-name="table_al">De subsidie voor het afkoppelen van verhard oppervlak zonder specifieke voorzieningen bedraagt per pand € 40,-;</text:p>
                      </text:list-item>
                      <text:list-item text:style-override="id1-3-2-2-1-4-1-3-4-1-3-2">
                        <text:number>2.</text:number>
                        <text:p text:style-name="table_al">De subsidie voor het afkoppelen van verhard oppervlak met specifieke voorzieningen bedraagt voor:</text:p>
                        <text:list text:style-name="id1-3-2-2-1-4-1-3-4-1-3-2-3">
                          <text:list-item text:style-override="id1-3-2-2-1-4-1-3-4-1-3-2-3-1">
                            <text:number>a.</text:number>
                            <text:p text:style-name="table_al">het plaatsen van infiltratiekratten € 50 per krat (van minimaal 100 liter), en;</text:p>
                          </text:list-item>
                          <text:list-item text:style-override="id1-3-2-2-1-4-1-3-4-1-3-2-3-2">
                            <text:number>b.</text:number>
                            <text:p text:style-name="table_al">het aanleggen van een infiltratieveld € 100 per m3 verwijderde grond ten behoeve van berging middels maaiveldverlaging.</text:p>
                          </text:list-item>
                        </text:list>
                      </text:list-item>
                    </text:list>
                    <text:list text:style-name="id1-3-2-2-1-4-1-3-4-1-4">
                      <text:list-item text:style-override="id1-3-2-2-1-4-1-3-4-1-4-1">
                        <text:number/>
                        <text:p text:style-name="table_al">Per pand wordt niet meer dan de werkelijke kosten met een maximum van € 1.000 subsidie toegekend.</text:p>
                      </text:list-item>
                    </text:list>
                  </table:table-cell>
                  <table:table-cell table:style-name="cell_frame_all" table:number-rows-spanned="1" table:number-columns-spanned="1">
                    <text:p text:style-name="table_al">Artikel 4.2 Hoogte subsidie</text:p>
                    <text:p text:style-name="table_al"/>
                    <text:list text:style-name="id1-3-2-2-1-4-1-3-4-2-3">
                      <text:list-item text:style-override="id1-3-2-2-1-4-1-3-4-2-3-1">
                        <text:number>1.</text:number>
                        <text:p text:style-name="table_al">De subsidie voor het afkoppelen van verhard oppervlak zonder specifieke voorzieningen bedraagt per pand € 40,-;</text:p>
                      </text:list-item>
                      <text:list-item text:style-override="id1-3-2-2-1-4-1-3-4-2-3-2">
                        <text:number>2.</text:number>
                        <text:p text:style-name="table_al">
                          <text:span text:style-name="nadrukvet"/>De subsidie voor het afkoppelen van verhard oppervlak met specifieke voorzieningen bedraagt voor:</text:p>
                        <text:list text:style-name="id1-3-2-2-1-4-1-3-4-2-3-2-3">
                          <text:list-item text:style-override="id1-3-2-2-1-4-1-3-4-2-3-2-3-1">
                            <text:number>a.</text:number>
                            <text:p text:style-name="table_al">
                              <text:span text:style-name="nadrukvet"/>het plaatsen van infiltratiekratten € 50 per 100 liter opslagcapaciteit, en;</text:p>
                          </text:list-item>
                          <text:list-item text:style-override="id1-3-2-2-1-4-1-3-4-2-3-2-3-2">
                            <text:number>b.</text:number>
                            <text:p text:style-name="table_al">
                              <text:span text:style-name="nadrukvet"/>het aanleggen van een infiltratieveld € 100 per m3 verwijderde grond ten behoeve van berging middels maaiveldverlaging.</text:p>
                          </text:list-item>
                        </text:list>
                      </text:list-item>
                    </text:list>
                    <text:list text:style-name="id1-3-2-2-1-4-1-3-4-2-4">
                      <text:list-item text:style-override="id1-3-2-2-1-4-1-3-4-2-4-1">
                        <text:number/>
                        <text:p text:style-name="table_al">Per pand wordt niet meer dan de werkelijke kosten met een maximum van € 1.000 subsidie toegekend.</text:p>
                      </text:list-item>
                    </text:list>
                  </table:table-cell>
                </table:table-row>
                <table:table-row table:style-name="row">
                  <table:table-cell table:style-name="cell_frame_all" table:number-rows-spanned="1" table:number-columns-spanned="1">
                    <text:p text:style-name="table_al">Artikel 6.2 Hoogte subsidie</text:p>
                    <text:p text:style-name="table_al"/>
                    <text:list text:style-name="id1-3-2-2-1-4-1-3-5-1-3">
                      <text:list-item text:style-override="id1-3-2-2-1-4-1-3-5-1-3-1">
                        <text:number>1.</text:number>
                        <text:p text:style-name="table_al">De subsidie voor het plaatsen van een regenton bedraagt € 20 per regenton. </text:p>
                      </text:list-item>
                      <text:list-item text:style-override="id1-3-2-2-1-4-1-3-5-1-3-2">
                        <text:number>2.</text:number>
                        <text:p text:style-name="table_al">De subsidie voor het plaatsen van een regenschutting/regenzuil bedraagt € 25 per segment/zuil.</text:p>
                      </text:list-item>
                    </text:list>
                  </table:table-cell>
                  <table:table-cell table:style-name="cell_frame_all" table:number-rows-spanned="1" table:number-columns-spanned="1">
                    <text:p text:style-name="table_al">Artikel 6.2 Hoogte subsidie</text:p>
                    <text:p text:style-name="table_al"/>
                    <text:list text:style-name="id1-3-2-2-1-4-1-3-5-2-3">
                      <text:list-item text:style-override="id1-3-2-2-1-4-1-3-5-2-3-1">
                        <text:number>1.</text:number>
                        <text:p text:style-name="table_al">De subsidie voor het plaatsen van een regenton of regenschuttingsegment kleiner dan 300 liter bedraagt € 20 per regenton/segment. </text:p>
                      </text:list-item>
                      <text:list-item text:style-override="id1-3-2-2-1-4-1-3-5-2-3-2">
                        <text:number>2.</text:number>
                        <text:p text:style-name="table_al">De subsidie voor het plaatsen van een regenton, regenzuil of regenschutting van 300 liter of meer bedraagt € 30 per ton/zuil/segment.</text:p>
                      </text:list-item>
                    </text:list>
                  </table:table-cell>
                </table:table-row>
                <table:table-row table:style-name="row">
                  <table:table-cell table:style-name="cell_frame_all" table:number-rows-spanned="1" table:number-columns-spanned="1">
                    <text:p text:style-name="table_al">Artikel 7.1 Subsidievoorwaarden</text:p>
                    <text:p text:style-name="table_al"/>
                    <text:p text:style-name="table_al">Om in aanmerking te kunnen komen voor subsidie als bedoeld in artikel 1.3, onderdeel f, gelden de volgende voorwaarden:</text:p>
                    <text:list text:style-name="id1-3-2-2-1-4-1-3-6-1-4">
                      <text:list-item text:style-override="id1-3-2-2-1-4-1-3-6-1-4-1">
                        <text:number>a.</text:number>
                        <text:p text:style-name="table_al">De installatie (hemelwaterbuffer: filters/pomp/waterverdeling) moet zodanig zijn uitgevoerd dat deze alleen wordt ingezet voor het doel watervoeding van toilet, wasmachine, het leveren van was- en proceswater en vergelijkbare toepassingen in de woning/bedrijf of als tuindruppelinstallatie, waarbij geldt dat de voorziening voldoende bereikbaar is voor onderhoud en inspectie. In verband met gezondheidsrisico’s mag het gebufferd hemelwater alleen ingezet worden voor bovengenoemde doelen, maar niet worden versproeid of verneveld en mag het niet voor consumptiedoeleinden worden gebruikt;</text:p>
                      </text:list-item>
                      <text:list-item text:style-override="id1-3-2-2-1-4-1-3-6-1-4-2">
                        <text:number>b.</text:number>
                        <text:p text:style-name="table_al">er wordt minimaal 1000 liter hemelwater gebufferd ter vervanging van het gebruik van leidingwater.</text:p>
                      </text:list-item>
                    </text:list>
                  </table:table-cell>
                  <table:table-cell table:style-name="cell_frame_all" table:number-rows-spanned="1" table:number-columns-spanned="1">
                    <text:p text:style-name="table_al">Artikel 7.1 Subsidievoorwaarden</text:p>
                    <text:p text:style-name="table_al"/>
                    <text:p text:style-name="table_al">Om in aanmerking te kunnen komen voor subsidie als bedoeld in artikel 1.3, onderdeel f, gelden de volgende voorwaarden:</text:p>
                    <text:list text:style-name="id1-3-2-2-1-4-1-3-6-2-4">
                      <text:list-item text:style-override="id1-3-2-2-1-4-1-3-6-2-4-1">
                        <text:number>a.</text:number>
                        <text:p text:style-name="table_al">
                          <text:span text:style-name="nadrukvet"/>de installatie (hemelwaterbuffer voorzien van filters, pomp en waterverdeling) moet zo zijn aangesloten en uitgevoerd dat deze alleen wordt ingezet voor het doel watervoeding van toilet, wasmachine, het leveren van was- en proceswater en vergelijkbare toepassingen in de woning/bedrijf of als tuindruppelinstallatie;</text:p>
                      </text:list-item>
                      <text:list-item text:style-override="id1-3-2-2-1-4-1-3-6-2-4-2">
                        <text:number>b.</text:number>
                        <text:p text:style-name="table_al">in verband met gezondheidsrisico’s mag het gebufferd hemelwater alleen worden ingezet voor bovengenoemde doelen. Het water mag niet worden versproeid of verneveld of voor consumptiedoeleinden worden gebruikt;</text:p>
                      </text:list-item>
                      <text:list-item text:style-override="id1-3-2-2-1-4-1-3-6-2-4-3">
                        <text:number>c.</text:number>
                        <text:p text:style-name="table_al">de voorziening moet voldoende bereikbaar zijn voor onderhoud en inspectie;</text:p>
                      </text:list-item>
                      <text:list-item text:style-override="id1-3-2-2-1-4-1-3-6-2-4-4">
                        <text:number>d.</text:number>
                        <text:p text:style-name="table_al">er wordt minimaal 1000 liter hemelwater gebufferd ter vervanging van het gebruik van leidingwater.</text:p>
                      </text:list-item>
                    </text:list>
                  </table:table-cell>
                </table:table-row>
                <table:table-row table:style-name="row">
                  <table:table-cell table:style-name="cell_frame_all" table:number-rows-spanned="1" table:number-columns-spanned="1">
                    <text:p text:style-name="table_al">Artikel 8.1 Subsidievoorwaarden</text:p>
                    <text:p text:style-name="table_al"/>
                    <text:p text:style-name="table_al">Onder de volgende voorwaarden kan subsidie als bedoeld in artikel 1.3 collectief worden aangevraagd en verleend:</text:p>
                    <text:list text:style-name="id1-3-2-2-1-4-1-3-7-1-4">
                      <text:list-item text:style-override="id1-3-2-2-1-4-1-3-7-1-4-1">
                        <text:number>a.</text:number>
                        <text:p text:style-name="table_al">de aanvraag betrekking heeft op een subsidiabele activiteit als bedoeld in artikel 1.3.</text:p>
                      </text:list-item>
                      <text:list-item text:style-override="id1-3-2-2-1-4-1-3-7-1-4-2">
                        <text:number>b.</text:number>
                        <text:p text:style-name="table_al">De aanvraag wordt gezamenlijk gedaan door minimaal drie verschillende natuurlijke personen en/of rechtspersonen van verschillende panden; of</text:p>
                      </text:list-item>
                      <text:list-item text:style-override="id1-3-2-2-1-4-1-3-7-1-4-3">
                        <text:number>c.</text:number>
                        <text:p text:style-name="table_al">De aanvraag wordt gedaan door een school, stichting, vereniging of coöperatie (één rechtspersoon) en voorzien van een schriftelijke verklaring van actief betrokken leerlingen, ouders, leden of vrijwilligers.</text:p>
                      </text:list-item>
                    </text:list>
                    <text:p text:style-name="table_al"/>
                  </table:table-cell>
                  <table:table-cell table:style-name="cell_frame_all" table:number-rows-spanned="1" table:number-columns-spanned="1">
                    <text:p text:style-name="table_al">Artikel 8.1 Subsidievoorwaarden</text:p>
                    <text:p text:style-name="table_al"/>
                    <text:p text:style-name="table_al">Om in aanmerking te kunnen komen voor subsidie als bedoeld in artikel 1.3 die collectief kan worden verleend, gelden de volgende voorwaarden:</text:p>
                    <text:list text:style-name="id1-3-2-2-1-4-1-3-7-2-4">
                      <text:list-item text:style-override="id1-3-2-2-1-4-1-3-7-2-4-1">
                        <text:number>a.</text:number>
                        <text:p text:style-name="table_al">de aanvraag heeft betrekking op een subsidiabele activiteit als bedoeld in artikel 1.3.</text:p>
                      </text:list-item>
                      <text:list-item text:style-override="id1-3-2-2-1-4-1-3-7-2-4-2">
                        <text:number>b.</text:number>
                        <text:p text:style-name="table_al">
                          <text:span text:style-name="nadrukvet"/>De aanvraag wordt gezamenlijk gedaan door minimaal drie verschillende natuurlijke personen en/of rechtspersonen van verschillende panden; of</text:p>
                      </text:list-item>
                      <text:list-item text:style-override="id1-3-2-2-1-4-1-3-7-2-4-3">
                        <text:number>c.</text:number>
                        <text:p text:style-name="table_al">De aanvraag wordt gedaan door een school, stichting, vereniging of coöperatie (één rechtspersoon) en voorzien van een schriftelijke verklaring (ondertekend door opdrachtgever) met daarin de plannen en het doel van de aanvraag.</text:p>
                      </text:list-item>
                    </text:list>
                  </table:table-cell>
                </table:table-row>
                <table:table-row table:style-name="row">
                  <table:table-cell table:style-name="cell_frame_all" table:number-rows-spanned="1" table:number-columns-spanned="1">
                    <text:p text:style-name="table_al">Artikel 10.2 Inwerkingtreding en citeertitel</text:p>
                    <text:p text:style-name="table_al"/>
                    <text:list text:style-name="id1-3-2-2-1-4-1-3-8-1-3">
                      <text:list-item text:style-override="id1-3-2-2-1-4-1-3-8-1-3-1">
                        <text:number>1.</text:number>
                        <text:p text:style-name="table_al">Deze regeling treedt in werking op 1 maart 2023 en loopt tot 31 december 2027. </text:p>
                      </text:list-item>
                      <text:list-item text:style-override="id1-3-2-2-1-4-1-3-8-1-3-2">
                        <text:number>2.</text:number>
                        <text:p text:style-name="table_al">Deze regeling wordt aangehaald als ‘Subsidieregeling klimaatadaptatie maatregelen gemeente Meppel’.</text:p>
                      </text:list-item>
                    </text:list>
                    <text:p text:style-name="table_al">Aldus vastgesteld door het college van burgemeester en wethouders d.d. ….. 2023</text:p>
                  </table:table-cell>
                  <table:table-cell table:style-name="cell_frame_all" table:number-rows-spanned="1" table:number-columns-spanned="1">
                    <text:p text:style-name="table_al">Artikel 10.2 Inwerkingtreding en citeertitel</text:p>
                    <text:p text:style-name="table_al"/>
                    <text:list text:style-name="id1-3-2-2-1-4-1-3-8-2-3">
                      <text:list-item text:style-override="id1-3-2-2-1-4-1-3-8-2-3-1">
                        <text:number>1.</text:number>
                        <text:p text:style-name="table_al">Deze regeling treedt in werking op 1 april 2024 en loopt tot 31 december 2027. </text:p>
                      </text:list-item>
                      <text:list-item text:style-override="id1-3-2-2-1-4-1-3-8-2-3-2">
                        <text:number>2.</text:number>
                        <text:p text:style-name="table_al">Deze regeling wordt aangehaald als ‘Subsidieregeling klimaatadaptatie maatregelen gemeente Meppel’.</text:p>
                      </text:list-item>
                    </text:list>
                    <text:p text:style-name="table_al">Aldus vastgesteld door het college van burgemeester en wethouders d.d. 2 april 2024</text:p>
                    <text:p text:style-name="table_al"/>
                  </table:table-cell>
                </table:table-row>
              </table:table>
              <text:p text:style-name="table_bottom"/>
            </text:section>
            <text:p text:style-name="al"/>
          </text:section>
        </text:section>
        <text:section text:name="regeling-sluiting_id1-3-2-3" text:style-name="regeling-sluiting">
          <text:section text:name="ondertekening_id1-3-2-3-1">
            <text:p><text:span text:style-name="functie">Burgemeester en wethouders,</text:span></text:p>
          </text:section>
          <text:section text:name="ondertekening_id1-3-2-3-2">
            <text:p><text:span text:style-name="functie"/></text:p>
            <text:p><text:span text:style-name="functie"/></text:p>
            <text:p><text:span text:style-name="functie">A.J. Kastelein </text:span></text:p>
            <text:p><text:span text:style-name="functie">secretaris </text:span></text:p>
          </text:section>
          <text:section text:name="ondertekening_id1-3-2-3-3">
            <text:p><text:span text:style-name="functie"/></text:p>
            <text:p><text:span text:style-name="functie"/></text:p>
            <text:p><text:span text:style-name="functie">R.T.A. Korteland</text:span></text:p>
            <text:p><text:span text:style-name="functie"> burgemeester</text:span></text:p>
          </text:section>
          <text:section text:name="ondertekening_id1-3-2-3-4">
            <text:p><text:span text:style-name="functie"/></text:p>
            <text:p><text:span text:style-name="functie"/></text:p>
            <text:p><text:span text:style-name="functie">Dit document is digitaal ondertekend en daarom niet voorzien van een handteken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384228</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228</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228</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8/xml/MC-DRP-Verordeningen-Web-CB.xml</meta:user-defined>
    <meta:user-defined meta:name="OVERHEID.Gemeente/DC.creator">Meppel</meta:user-defined>
    <meta:user-defined meta:name="OVERHEID.Informatietype/DC.type">officiële publicatie</meta:user-defined>
    <meta:user-defined meta:name="OVERHEIDop.Rubriek/DC.type">algemeen verbindend voorschrift (verordening)</meta:user-defined>
    <meta:user-defined meta:name="OVERHEID.Gemeente/OVERHEID.authority">Meppel</meta:user-defined>
    <meta:user-defined meta:name="OVERHEID.Gemeente/DCTERMS.publisher">Meppel</meta:user-defined>
    <meta:user-defined meta:name="OVERHEID.TaxonomieBeleidsagendaDecentraal/OVERHEID.category">Financiën | Organisatie en beleid</meta:user-defined>
    <meta:user-defined meta:name="DC.source">titel 4.2 van de Algemene wet bestuursrecht]|[1.0:c:BWBR0005537&amp;titeldeel=4.2&amp;g=2024-08-01</meta:user-defined>
    <meta:user-defined meta:name="DC.source">Algemene subsidieverordening gemeente Meppel]|[https://lokaleregelgeving.overheid.nl/CVDR674797</meta:user-defined>
    <meta:user-defined meta:name="OVERHEIDop.referentienummer">1883945/1891885</meta:user-defined>
    <meta:user-defined meta:name="DCTERMS.alternative">Subsidieregeling klimaatadaptatie maatregelen gemeente Meppel</meta:user-defined>
    <dc:language>nl</dc:language>
    <meta:user-defined meta:name="OVERHEIDop.locatietype/OVERHEIDop.gebiedsmarkering">Gemeente</meta:user-defined>
    <meta:user-defined meta:name="DC.title">Subsidieregeling klimaat adaptatie maatregelen gemeente Meppel</meta:user-defined>
    <meta:user-defined meta:name="DCTERMS.W3CDTF/DCTERMS.available">2024-09-11</meta:user-defined>
    <meta:user-defined meta:name="DCTERMS.W3CDTF/OVERHEIDop.jaargang">2024</meta:user-defined>
    <meta:user-defined meta:name="OVERHEIDop.publicationIssue">384228</meta:user-defined>
    <meta:user-defined meta:name="OVERHEIDop.betreftRegeling">CVDR724057_2</meta:user-defined>
    <meta:user-defined meta:name="xs:date/OVERHEIDop.startdatum">2024-09-12</meta:user-defined>
    <meta:user-defined meta:name="xs:date/OVERHEIDop.einddatum">2028-01-01</meta:user-defined>
    <meta:user-defined meta:name="OVERHEIDop.GmbID/DC.identifier">gmb-2024-384228</meta:user-defined>
    <meta:user-defined meta:name="OVERHEIDop.versieInformatie"/>
  </office:meta>
</office:document-meta>
</file>