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8-1-1">
      <style:table-column-properties/>
    </style:style>
    <text:list-style style:name="id1-3-2-3-8-1-2-2-1-1">
      <text:list-level-style-bullet text:bullet-char="•" text:level="1">
        <style:list-level-properties text:min-label-width="10mm"/>
      </text:list-level-style-bullet>
    </text:list-style>
    <text:list-style style:name="id1-3-2-3-8-1-2-2-1-1-1">
      <text:list-level-style-bullet text:bullet-char="•" text:level="1">
        <style:list-level-properties text:min-label-width="10mm"/>
      </text:list-level-style-bullet>
    </text:list-style>
    <text:list-style style:name="id1-3-2-3-8-1-2-2-1-1-2">
      <text:list-level-style-bullet text:bullet-char="•" text:level="1">
        <style:list-level-properties text:min-label-width="10mm"/>
      </text:list-level-style-bullet>
    </text:list-style>
    <text:list-style style:name="id1-3-2-3-8-1-2-2-1-1-3">
      <text:list-level-style-bullet text:bullet-char="•" text:level="1">
        <style:list-level-properties text:min-label-width="10mm"/>
      </text:list-level-style-bullet>
    </text:list-style>
    <text:list-style style:name="id1-3-2-3-8-1-2-2-1-1-4">
      <text:list-level-style-bullet text:bullet-char="•" text:level="1">
        <style:list-level-properties text:min-label-width="10mm"/>
      </text:list-level-style-bullet>
    </text:list-style>
    <text:list-style style:name="id1-3-2-3-8-1-2-2-1-1-5">
      <text:list-level-style-bullet text:bullet-char="•" text:level="1">
        <style:list-level-properties text:min-label-width="10mm"/>
      </text:list-level-style-bullet>
    </text:list-style>
    <text:list-style style:name="id1-3-2-3-8-1-2-2-1-1-6">
      <text:list-level-style-bullet text:bullet-char="•" text:level="1">
        <style:list-level-properties text:min-label-width="10mm"/>
      </text:list-level-style-bullet>
    </text:list-style>
    <style:style style:family="table-column" style:parent-style-name="colspec" style:name="id1-3-2-3-10-1-1">
      <style:table-column-properties/>
    </style:style>
    <text:list-style style:name="id1-3-2-3-10-1-2-2-1-1">
      <text:list-level-style-bullet text:bullet-char="•" text:level="1">
        <style:list-level-properties text:min-label-width="10mm"/>
      </text:list-level-style-bullet>
    </text:list-style>
    <text:list-style style:name="id1-3-2-3-10-1-2-2-1-1-1">
      <text:list-level-style-bullet text:bullet-char="•" text:level="1">
        <style:list-level-properties text:min-label-width="10mm"/>
      </text:list-level-style-bullet>
    </text:list-style>
    <text:list-style style:name="id1-3-2-3-10-1-2-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1-2-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1-2-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1-2-2-1-2">
      <text:list-level-style-bullet text:bullet-char="•" text:level="1">
        <style:list-level-properties text:min-label-width="10mm"/>
      </text:list-level-style-bullet>
    </text:list-style>
    <text:list-style style:name="id1-3-2-3-10-1-2-2-1-2-1">
      <text:list-level-style-bullet text:bullet-char="•" text:level="1">
        <style:list-level-properties text:min-label-width="10mm"/>
      </text:list-level-style-bullet>
    </text:list-style>
    <text:list-style style:name="id1-3-2-3-10-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1-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1-2-2-1-3">
      <text:list-level-style-bullet text:bullet-char="•" text:level="1">
        <style:list-level-properties text:min-label-width="10mm"/>
      </text:list-level-style-bullet>
    </text:list-style>
    <text:list-style style:name="id1-3-2-3-10-1-2-2-1-3-1">
      <text:list-level-style-bullet text:bullet-char="•" text:level="1">
        <style:list-level-properties text:min-label-width="10mm"/>
      </text:list-level-style-bullet>
    </text:list-style>
    <text:list-style style:name="id1-3-2-3-10-1-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1-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3-14-1-1">
      <style:table-column-properties/>
    </style:style>
    <style:style style:family="table-column" style:parent-style-name="colspec" style:name="id1-3-2-3-14-1-2">
      <style:table-column-properties/>
    </style:style>
    <text:list-style style:name="id1-3-2-3-14-1-3-2-2-3">
      <text:list-level-style-bullet text:bullet-char="-" text:level="1">
        <style:list-level-properties text:min-label-width="10mm"/>
      </text:list-level-style-bullet>
    </text:list-style>
    <text:list-style style:name="id1-3-2-3-14-1-3-2-2-3-1">
      <text:list-level-style-bullet text:bullet-char="-" text:level="1">
        <style:list-level-properties text:min-label-width="10mm"/>
      </text:list-level-style-bullet>
    </text:list-style>
    <text:list-style style:name="id1-3-2-3-14-1-3-2-2-3-2">
      <text:list-level-style-bullet text:bullet-char="-" text:level="1">
        <style:list-level-properties text:min-label-width="10mm"/>
      </text:list-level-style-bullet>
    </text:list-style>
    <text:list-style style:name="id1-3-2-3-14-1-3-2-2-3-3">
      <text:list-level-style-bullet text:bullet-char="-" text:level="1">
        <style:list-level-properties text:min-label-width="10mm"/>
      </text:list-level-style-bullet>
    </text:list-style>
    <text:list-style style:name="id1-3-2-3-14-1-3-2-2-3-4">
      <text:list-level-style-bullet text:bullet-char="-" text:level="1">
        <style:list-level-properties text:min-label-width="10mm"/>
      </text:list-level-style-bullet>
    </text:list-style>
    <text:list-style style:name="id1-3-2-3-14-1-3-5-2-2">
      <text:list-level-style-bullet text:bullet-char="-" text:level="1">
        <style:list-level-properties text:min-label-width="10mm"/>
      </text:list-level-style-bullet>
    </text:list-style>
    <text:list-style style:name="id1-3-2-3-14-1-3-5-2-2-1">
      <text:list-level-style-bullet text:bullet-char="-" text:level="1">
        <style:list-level-properties text:min-label-width="10mm"/>
      </text:list-level-style-bullet>
    </text:list-style>
    <text:list-style style:name="id1-3-2-3-14-1-3-5-2-2-2">
      <text:list-level-style-bullet text:bullet-char="-" text:level="1">
        <style:list-level-properties text:min-label-width="10mm"/>
      </text:list-level-style-bullet>
    </text:list-style>
    <text:list-style style:name="id1-3-2-3-14-1-3-5-2-2-3">
      <text:list-level-style-bullet text:bullet-char="-" text:level="1">
        <style:list-level-properties text:min-label-width="10mm"/>
      </text:list-level-style-bullet>
    </text:list-style>
    <text:list-style style:name="id1-3-2-3-14-1-3-5-2-2-4">
      <text:list-level-style-bullet text:bullet-char="-" text:level="1">
        <style:list-level-properties text:min-label-width="10mm"/>
      </text:list-level-style-bullet>
    </text:list-style>
    <text:list-style style:name="id1-3-2-3-14-1-3-5-2-2-5">
      <text:list-level-style-bullet text:bullet-char="-" text:level="1">
        <style:list-level-properties text:min-label-width="10mm"/>
      </text:list-level-style-bullet>
    </text:list-style>
    <text:list-style style:name="id1-3-2-3-14-1-3-5-2-3">
      <text:list-level-style-bullet text:bullet-char="-" text:level="1">
        <style:list-level-properties text:min-label-width="10mm"/>
      </text:list-level-style-bullet>
    </text:list-style>
    <text:list-style style:name="id1-3-2-3-14-1-3-5-2-3-1">
      <text:list-level-style-bullet text:bullet-char="-" text:level="1">
        <style:list-level-properties text:min-label-width="10mm"/>
      </text:list-level-style-bullet>
    </text:list-style>
    <text:list-style style:name="id1-3-2-3-14-1-3-6-2-3">
      <text:list-level-style-bullet text:bullet-char="-" text:level="1">
        <style:list-level-properties text:min-label-width="10mm"/>
      </text:list-level-style-bullet>
    </text:list-style>
    <text:list-style style:name="id1-3-2-3-14-1-3-6-2-3-1">
      <text:list-level-style-bullet text:bullet-char="-" text:level="1">
        <style:list-level-properties text:min-label-width="10mm"/>
      </text:list-level-style-bullet>
    </text:list-style>
    <text:list-style style:name="id1-3-2-3-14-1-3-6-2-3-2">
      <text:list-level-style-bullet text:bullet-char="-" text:level="1">
        <style:list-level-properties text:min-label-width="10mm"/>
      </text:list-level-style-bullet>
    </text:list-style>
    <text:list-style style:name="id1-3-2-3-14-1-3-6-2-3-3">
      <text:list-level-style-bullet text:bullet-char="-" text:level="1">
        <style:list-level-properties text:min-label-width="10mm"/>
      </text:list-level-style-bullet>
    </text:list-style>
    <text:list-style style:name="id1-3-2-3-14-1-3-7-2-2">
      <text:list-level-style-bullet text:bullet-char="-" text:level="1">
        <style:list-level-properties text:min-label-width="10mm"/>
      </text:list-level-style-bullet>
    </text:list-style>
    <text:list-style style:name="id1-3-2-3-14-1-3-7-2-2-1">
      <text:list-level-style-bullet text:bullet-char="-" text:level="1">
        <style:list-level-properties text:min-label-width="10mm"/>
      </text:list-level-style-bullet>
    </text:list-style>
    <text:list-style style:name="id1-3-2-3-14-1-3-7-2-3">
      <text:list-level-style-bullet text:bullet-char="-" text:level="1">
        <style:list-level-properties text:min-label-width="10mm"/>
      </text:list-level-style-bullet>
    </text:list-style>
    <text:list-style style:name="id1-3-2-3-14-1-3-7-2-3-1">
      <text:list-level-style-bullet text:bullet-char="-" text:level="1">
        <style:list-level-properties text:min-label-width="10mm"/>
      </text:list-level-style-bullet>
    </text:list-style>
    <text:list-style style:name="id1-3-2-3-14-1-3-7-2-3-2">
      <text:list-level-style-bullet text:bullet-char="-" text:level="1">
        <style:list-level-properties text:min-label-width="10mm"/>
      </text:list-level-style-bullet>
    </text:list-style>
    <text:list-style style:name="id1-3-2-3-14-1-3-7-2-3-3">
      <text:list-level-style-bullet text:bullet-char="-" text:level="1">
        <style:list-level-properties text:min-label-width="10mm"/>
      </text:list-level-style-bullet>
    </text:list-style>
    <text:list-style style:name="id1-3-2-3-14-1-3-9-2-3">
      <text:list-level-style-bullet text:bullet-char="-" text:level="1">
        <style:list-level-properties text:min-label-width="10mm"/>
      </text:list-level-style-bullet>
    </text:list-style>
    <text:list-style style:name="id1-3-2-3-14-1-3-9-2-3-1">
      <text:list-level-style-bullet text:bullet-char="-" text:level="1">
        <style:list-level-properties text:min-label-width="10mm"/>
      </text:list-level-style-bullet>
    </text:list-style>
    <text:list-style style:name="id1-3-2-3-14-1-3-9-2-3-2">
      <text:list-level-style-bullet text:bullet-char="-" text:level="1">
        <style:list-level-properties text:min-label-width="10mm"/>
      </text:list-level-style-bullet>
    </text:list-style>
    <text:list-style style:name="id1-3-2-3-14-1-3-9-2-3-3">
      <text:list-level-style-bullet text:bullet-char="-" text:level="1">
        <style:list-level-properties text:min-label-width="10mm"/>
      </text:list-level-style-bullet>
    </text:list-style>
  </office:automatic-styles>
  <office:body>
    <office:text>
      <text:p text:style-name="new_page_staatscourant"/>
      <text:p text:style-name="single-kop-titel">Subsidieregeling Gezond en Actief Leven Akkoord gemeente Opmeer 2024 t/m 2026 </text:p>
      <text:section text:name="regeling_id1-3-2" text:style-name="regeling">
        <text:section text:name="aanhef_id1-3-2-1" text:style-name="aanhef">
          <text:section text:name="preambule_id1-3-2-1-1" text:style-name="preambule">
            <text:p text:style-name="al">Het college van burgemeester en wethouders van de gemeente Opmeer </text:p>
            <text:p text:style-name="al"/>
            <text:p text:style-name="al">Gelet op:</text:p>
            <text:p text:style-name="al"/>
            <text:p text:style-name="al">De Algemene wet bestuursrecht</text:p>
            <text:p text:style-name="al">De Algemene subsidieverordening gemeente Opmeer 2024</text:p>
            <text:p text:style-name="al"/>
            <text:p text:style-name="al">Overwegende: </text:p>
            <text:p text:style-name="al"/>
            <text:list text:style-name="id1-3-2-1-1-10">
              <text:list-item text:style-override="id1-3-2-1-1-10-1">
                <text:number>-</text:number>
                <text:p text:style-name="al">dat het gewenst is om activiteiten en initiatieven te stimuleren die de gezondheid en de sociale basis versterken van de inwoners van de gemeente Opmeer; </text:p>
              </text:list-item>
              <text:list-item text:style-override="id1-3-2-1-1-10-2">
                <text:number>-</text:number>
                <text:p text:style-name="al">dat het gewenst is dat deze activiteiten en initiatieven lokaal bijdragen aan de preventiedoelen van het GALA-akkoord; </text:p>
              </text:list-item>
              <text:list-item text:style-override="id1-3-2-1-1-10-3">
                <text:number>-</text:number>
                <text:p text:style-name="al">dat hiertoe aan de gemeente Opmeer geoormerkte Rijksmiddelen ter beschikking zijn gesteld voor 2024-2026 via een Brede Specifieke Uitkering (Regeling specifieke uitkering sport en bewegen, gezondheidsbevordering, cultuurparticipatie en de sociale basis 2023–2026); </text:p>
              </text:list-item>
            </text:list>
            <text:p text:style-name="al">Besluit vast te stellen: <text:span text:style-name="nadrukvet">Subsidieregeling gezond en actief leven gemeente Opmeer 2024 t/m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 </text:p>
            <text:p text:style-name="al">De Brede Specifieke Uitkering (Brede SPUK) is de financiële regeling van het Gezond en Actief Leven </text:p>
            <text:p text:style-name="al">Akkoord (GALA). In het GALA is ook het Sportakkoord II opgenomen. Het Gezond en Actief Leven Akkoord richt zich op het terugdringen van gezondheidsachterstanden, door het versterken van de sociale basis, sport, cultuur, voeding, bewegen en een gezonde leefomgeving (preventie). </text:p>
            <text:p text:style-name="al"/>
            <text:p text:style-name="al">De doelstellingen van het GALA zijn vertaald naar 3 hoofdthema’s en 15 onderdelen. Zowel de doelstellingen als de verschillende hoofdthema’s en onderdelen zijn opgenomen in de bijlage bij deze subsidieregeling. </text:p>
            <text:p text:style-name="al"/>
            <text:p text:style-name="al">Om voor subsidie in aanmerking te komen moet het initiatief of de activiteit een bijdrage leveren aan één of meer van deze doelstellingen en aansluiten bij de hoofdthema’s en onderdelen van het GALA.</text:p>
          </text:section>
          <text:section text:name="artikel_id1-3-2-2-2" text:style-name="artikel">
            <text:p text:style-name="artikel_kop_titel"><text:span text:style-name="artikel_kop_label">Artikel</text:span> <text:span text:style-name="artikel_kop_nr">2</text:span> Doelgroep </text:p>
            <text:p text:style-name="al">Deze subsidieregeling richt zich op inwoners van de gemeente Opmeer in het algemeen, of op kernen in de gemeente, waar sprake is van een bovengemiddelde gezondheidsachterstand dan wel bovengemiddelde gezondheidsrisico’s of een verhoogd risico daarop. Tot deze doelgroep behoren onder andere (kwetsbare) senioren en in het bijzonder inwoners met een lagere sociaaleconomische status (SES) en/of een migratieachtergrond. </text:p>
          </text:section>
          <text:section text:name="artikel_id1-3-2-2-3" text:style-name="artikel">
            <text:p text:style-name="artikel_kop_titel"><text:span text:style-name="artikel_kop_label">Artikel</text:span> <text:span text:style-name="artikel_kop_nr">3</text:span> Aanvrager </text:p>
            <text:p text:style-name="al">Subsidieaanvragen kunnen ingediend worden door:</text:p>
            <text:list text:style-name="id1-3-2-2-3-3">
              <text:list-item text:style-override="id1-3-2-2-3-3-1">
                <text:number>1.</text:number>
                <text:p text:style-name="al">Organisaties met rechtspersoonlijkheid, die </text:p>
              </text:list-item>
              <text:list-item text:style-override="id1-3-2-2-3-3-2">
                <text:number>2.</text:number>
                <text:p text:style-name="al">Natuurlijke personen, die een bijdrage leveren aan de GALA-onderdelen die vallen onder het hoofdonderdeel ‘terugdringen van gezondheidsachterstanden’ en/of ‘Sport, bewegen en cultuur’ in de gemeente Opmeer (zoals omschreven in artikel 1. Doel van de subsidie). </text:p>
              </text:list-item>
            </text:list>
          </text:section>
          <text:section text:name="artikel_id1-3-2-2-4" text:style-name="artikel">
            <text:p text:style-name="artikel_kop_titel"><text:span text:style-name="artikel_kop_label">Artikel</text:span> <text:span text:style-name="artikel_kop_nr">4</text:span> Criteria </text:p>
            <text:list text:style-name="id1-3-2-2-4-2">
              <text:list-item text:style-override="id1-3-2-2-4-2">
                <text:number>1.</text:number>
                <text:p text:style-name="al">Aanvragen komen uitsluitend voor behandeling in aanmerking indien er sprake is van een volledig ingevuld en ondertekend formulier. </text:p>
              </text:list-item>
              <text:list-item text:style-override="id1-3-2-2-4-3">
                <text:number>2.</text:number>
                <text:p text:style-name="al">Subsidie wordt uitsluitend verstrekt voor activiteiten en initiatieven die voldoen aan alle onderstaande criteria: </text:p>
                <text:list text:style-name="id1-3-2-2-4-3-3">
                  <text:list-item text:style-override="id1-3-2-2-4-3-3-1">
                    <text:number>a.</text:number>
                    <text:p text:style-name="al">Activiteiten en initiatieven richten zich op doelstellingen, kaders en onderdelen uit het GALA en het/of het Sportakkoord, genoemd in artikel 1. </text:p>
                  </text:list-item>
                  <text:list-item text:style-override="id1-3-2-2-4-3-3-2">
                    <text:number>b.</text:number>
                    <text:p text:style-name="al">Het betreft <text:span text:style-name="nadrukcur">nieuwe of doorontwikkelde</text:span> activiteiten en initiatieven. </text:p>
                  </text:list-item>
                  <text:list-item text:style-override="id1-3-2-2-4-3-3-3">
                    <text:number>c.</text:number>
                    <text:p text:style-name="al">Activiteiten en initiatieven komen ten gunste van inwoners en/of wijken en dorpen van de gemeente Opmeer en vinden plaats in de gemeente Opmeer. </text:p>
                  </text:list-item>
                  <text:list-item text:style-override="id1-3-2-2-4-3-3-4">
                    <text:number>d.</text:number>
                    <text:p text:style-name="al">Activiteiten en initiatieven hebben geen winstoogmerk. </text:p>
                  </text:list-item>
                  <text:list-item text:style-override="id1-3-2-2-4-3-3-5">
                    <text:number>e.</text:number>
                    <text:p text:style-name="al">Activiteiten en initiatieven worden uitgevoerd in het betreffende jaar waarvoor de subsidie wordt opengesteld en verstrekt. </text:p>
                  </text:list-item>
                  <text:list-item text:style-override="id1-3-2-2-4-3-3-6">
                    <text:number>f.</text:number>
                    <text:p text:style-name="al">Activiteiten en initiatieven zijn toegankelijk en/of beschikbaar voor alle inwoners uit de doelgroep. </text:p>
                  </text:list-item>
                  <text:list-item text:style-override="id1-3-2-2-4-3-3-7">
                    <text:number>g.</text:number>
                    <text:p text:style-name="al">Het aangevraagde subsidiebedrag staat in verhouding tot de beoogde resultaten, ter beoordeling aan het college. </text:p>
                  </text:list-item>
                  <text:list-item text:style-override="id1-3-2-2-4-3-3-8">
                    <text:number>h.</text:number>
                    <text:p text:style-name="al">De organisatie die de aanvraag indient, is ingeschreven bij de Kamer van Koophandel. De natuurlijke persoon die een aanvraag indient, geeft zijn naam en adresgegevens door aan de gemeente.</text:p>
                  </text:list-item>
                </text:list>
              </text:list-item>
            </text:list>
          </text:section>
          <text:section text:name="artikel_id1-3-2-2-5" text:style-name="artikel">
            <text:p text:style-name="artikel_kop_titel"><text:span text:style-name="artikel_kop_label">Artikel</text:span> <text:span text:style-name="artikel_kop_nr">5</text:span> Maximum bedragen</text:p>
            <text:list text:style-name="id1-3-2-2-5-2">
              <text:list-item text:style-override="id1-3-2-2-5-2">
                <text:number>1.</text:number>
                <text:p text:style-name="al">Bewonersinitiatieven</text:p>
                <text:p text:style-name="al">Voor aanvragen door een natuurlijk persoon voor een initiatief dat een bijdrage levert aan de doelstelling(en) van het GALA, is het aangevraagde subsidiebedrag niet hoger dan € 500,00 per activiteit. </text:p>
              </text:list-item>
              <text:list-item text:style-override="id1-3-2-2-5-3">
                <text:number>2.</text:number>
                <text:p text:style-name="al">Activiteiten door rechtspersonen</text:p>
                <text:p text:style-name="al">Voor aanvragen door een organisatie met rechtspersoonlijkheid geldt per activiteit of initiatief een maximumbedrag van € 5.000,- </text:p>
              </text:list-item>
            </text:list>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Aanvullend op artikel 4 en 5 van deze regeling, en artikel 10 van de Algemene subsidieverordening gemeente Opmeer2024 gelden de volgende weigeringsgronden: </text:p>
                <text:list text:style-name="id1-3-2-2-6-2-3">
                  <text:list-item text:style-override="id1-3-2-2-6-2-3-1">
                    <text:number>a.</text:number>
                    <text:p text:style-name="al">De kosten voor PR/marketing en of materiaal voor zover deze gezamenlijk méér bedragen dan 10% van het aangevraagde bedrag; </text:p>
                  </text:list-item>
                  <text:list-item text:style-override="id1-3-2-2-6-2-3-2">
                    <text:number>b.</text:number>
                    <text:p text:style-name="al">Kosten voor overhead bedragen voor zover deze gezamenlijk méér bedragen dan 5% van het totaal aangevraagde bedrag; </text:p>
                  </text:list-item>
                  <text:list-item text:style-override="id1-3-2-2-6-2-3-3">
                    <text:number>c.</text:number>
                    <text:p text:style-name="al">Kosten welke in de aanvraag zijn opgenomen voor ureninzet voor het realiseren van de subsidieaanvraag en/of de verantwoording; </text:p>
                  </text:list-item>
                  <text:list-item text:style-override="id1-3-2-2-6-2-3-4">
                    <text:number>d.</text:number>
                    <text:p text:style-name="al">Kosten welke in de aanvraag zijn opgenomen, die niet werkelijk worden gemaakt maar tot minder inkomsten zouden kunnen leiden, bijvoorbeeld voor het gebruik van eigen ruimten; </text:p>
                  </text:list-item>
                  <text:list-item text:style-override="id1-3-2-2-6-2-3-5">
                    <text:number>e.</text:number>
                    <text:p text:style-name="al">Kosten voor catering die niet direct ten gunste komen van de inwoners en het doel waarop de activiteit en/of het initiatief zich richt; </text:p>
                  </text:list-item>
                  <text:list-item text:style-override="id1-3-2-2-6-2-3-6">
                    <text:number>f.</text:number>
                    <text:p text:style-name="al">Kosten die met terugwerkende kracht in de aanvraag zijn opgenomen voor activiteiten en/of initiatieven die reeds zijn gestart; </text:p>
                  </text:list-item>
                  <text:list-item text:style-override="id1-3-2-2-6-2-3-7">
                    <text:number>g.</text:number>
                    <text:p text:style-name="al">Het beleid krijgt al op een andere manier gestalte en/of de activiteit wordt reeds gesubsidieerd of al aangeboden in de gemeente Opmeer; </text:p>
                  </text:list-item>
                  <text:list-item text:style-override="id1-3-2-2-6-2-3-8">
                    <text:number>h.</text:number>
                    <text:p text:style-name="al">De algemene weigeringsgronden zoals beschreven in de ASV zijn hier onverminderd van toepassing.</text:p>
                  </text:list-item>
                  <text:list-item text:style-override="id1-3-2-2-6-2-3-9">
                    <text:number>i.</text:number>
                    <text:p text:style-name="al">Het subsidieplafond is bereikt. </text:p>
                  </text:list-item>
                </text:list>
              </text:list-item>
            </text:list>
          </text:section>
          <text:section text:name="artikel_id1-3-2-2-7" text:style-name="artikel">
            <text:p text:style-name="artikel_kop_titel"><text:span text:style-name="artikel_kop_label">Artikel</text:span> <text:span text:style-name="artikel_kop_nr">7</text:span> Subsidiebedrag en subsidieplafond </text:p>
            <text:p text:style-name="al">Voor deze subsidieregeling geldt een subsidieplafond. Subsidie wordt slechts verleend tot ten hoogste het subsidieplafond. Betreft dit het collectieve plafond of het individuele plafond?</text:p>
            <text:p text:style-name="al"/>
            <text:p text:style-name="al">Indien een aanvraag voor subsidie boven het plafond uitkomt voor dat betreffende jaar dan wordt deze afgewezen, dan wel deels toegekend tot het subsidieplafond is bereikt.</text:p>
            <text:p text:style-name="al"/>
            <text:list text:style-name="id1-3-2-2-7-6">
              <text:list-item text:style-override="id1-3-2-2-7-6-1">
                <text:number>1.</text:number>
                <text:p text:style-name="al">Het subsidieplafond komt overeen met de hiervoor door het rijk beschikbaar gestelde financiële middelen. </text:p>
              </text:list-item>
            </text:list>
          </text:section>
          <text:section text:name="artikel_id1-3-2-2-8" text:style-name="artikel">
            <text:p text:style-name="artikel_kop_titel"><text:span text:style-name="artikel_kop_label">Artikel</text:span> <text:span text:style-name="artikel_kop_nr">8</text:span> De aanvraag </text:p>
            <text:list text:style-name="id1-3-2-2-8-2">
              <text:list-item text:style-override="id1-3-2-2-8-2">
                <text:number>1.</text:number>
                <text:p text:style-name="al">De subsidieregeling geldt voor 3 jaren (2024, 2025, 2026). Aanvragen dienen minimaal 6 weken voor aanvang van het te subsidiëren evenement of activiteit te worden ingediend. </text:p>
              </text:list-item>
              <text:list-item text:style-override="id1-3-2-2-8-3">
                <text:number>2.</text:number>
                <text:p text:style-name="al">De aanvrager maakt gebruik van het aanvraag formulier, welke te vinden is op de gemeentelijke website.</text:p>
              </text:list-item>
              <text:list-item text:style-override="id1-3-2-2-8-4">
                <text:number>3.</text:number>
                <text:p text:style-name="al">De aanvraag geschiedt per mail naar <text:a xlink:href="https://daadkrachtgroep.sharepoint.com/sites/dkb/Gedeelde%20documenten/Bekendmaken/opmeer/2024-09-04%2010%2008/gemeente@opmeer.nl" xlink:type="simple"><text:span text:style-name="nadrukondlijn">gemeente@opmeer.nl</text:span></text:a>. </text:p>
              </text:list-item>
            </text:list>
          </text:section>
          <text:section text:name="artikel_id1-3-2-2-9" text:style-name="artikel">
            <text:p text:style-name="artikel_kop_titel"><text:span text:style-name="artikel_kop_label">Artikel</text:span> <text:span text:style-name="artikel_kop_nr">9</text:span> Subsidieverlening</text:p>
            <text:p text:style-name="al">Het nemen van een besluit tot verlening van subsidie vindt plaatst maximaal 6 weken na indienen van de aanvraag bij de gemeente. </text:p>
          </text:section>
          <text:section text:name="artikel_id1-3-2-2-10" text:style-name="artikel">
            <text:p text:style-name="artikel_kop_titel"><text:span text:style-name="artikel_kop_label">Artikel</text:span> <text:span text:style-name="artikel_kop_nr">10</text:span> Subsidievaststelling</text:p>
            <text:p text:style-name="al">Op grond van artikel 17.1 sub a ASV wordt tegelijkertijd met de subsidieverlening, de subsidie direct vastgesteld.</text:p>
          </text:section>
          <text:section text:name="artikel_id1-3-2-2-11" text:style-name="artikel">
            <text:p text:style-name="artikel_kop_titel"><text:span text:style-name="artikel_kop_label">Artikel</text:span> <text:span text:style-name="artikel_kop_nr">11</text:span> Hardheidsclausule</text:p>
            <text:p text:style-name="al">Het college kan van één of meer bepaalde artikelen of artikelleden van deze regeling afwijken, als het daaraan vasthouden voor een subsidieaanvrager of -ontvanger onevenredig grote gevolgen met zich mee brengt.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op de dag volgende op de dag van bekendmaking.</text:p>
              </text:list-item>
              <text:list-item text:style-override="id1-3-2-2-12-3">
                <text:number>2.</text:number>
                <text:p text:style-name="al">Deze subsidieregeling vervalt op 31 december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nadere regels kunnen worden aangehaald als: Subsidieregeling Gezond Actief leven Akkoord gemeente Opmeer2024 – 2026.</text:p>
            <text:p text:style-name="al"/>
          </text:section>
        </text:section>
        <text:section text:name="bijlage_id1-3-2-3" text:style-name="bijlage">
          <text:p text:style-name="bijlage_top"/>
          <text:p text:style-name="hoofdstuk_kop"><text:span text:style-name="label">Bijlage</text:span> <text:span text:style-name="nr">bij</text:span> Subsidieregeling Gezond en Actief Leven Akkoord gemeente Opmeer 2024 t/m 2026 </text:p>
          <text:p text:style-name="al"/>
          <text:p text:style-name="al">
          <text:span text:style-name="nadrukvet">Doelen Gezond en Actief Leven Akkoord gemeente Opmeer2024 – 2026</text:span>
        </text:p>
          <text:p text:style-name="al"/>
          <text:p text:style-name="al">Conform de kaders van het GALA-akkoord en het plan van aanpak GALA gemeente Opmeer 2024-2026 dienen gesubsidieerde activiteiten of initiatieven bij te dragen aan één of meer van de onderstaande doelen. </text:p>
          <text:p text:style-name="al"/>
          <text:p text:style-name="al">gemeente Opmeer</text:p>
          <text:section text:name="table_id1-3-2-3-8" text:style-name="table">
            <text:p text:style-name="table_top"/>
            <table:table table:style-name="tgroup">
              <table:table-column table:style-name="id1-3-2-3-8-1-1"/>
              <table:table-row table:style-name="row">
                <table:table-cell table:style-name="cell_frame_all" table:number-rows-spanned="1" table:number-columns-spanned="1">
                  <text:p text:style-name="table_al">Doelen Gezond en Actief leven Akkoord </text:p>
                </table:table-cell>
              </table:table-row>
              <table:table-row table:style-name="row">
                <table:table-cell table:style-name="cell_frame_all" table:number-rows-spanned="1" table:number-columns-spanned="1">
                  <text:list text:style-name="id1-3-2-3-8-1-2-2-1-1">
                    <text:list-item text:style-override="id1-3-2-3-8-1-2-2-1-1-1">
                      <text:number>•</text:number>
                      <text:p text:style-name="table_al">Gezondheid is een vast onderdeel van belangenafweging in ruimtelijk beleid. </text:p>
                    </text:list-item>
                    <text:list-item text:style-override="id1-3-2-3-8-1-2-2-1-1-2">
                      <text:number>•</text:number>
                      <text:p text:style-name="table_al">Sport en bewegen worden gestimuleerd voor alle leeftijdscategorieën onder de noemer: een leven lang sporten.</text:p>
                    </text:list-item>
                    <text:list-item text:style-override="id1-3-2-3-8-1-2-2-1-1-3">
                      <text:number>•</text:number>
                      <text:p text:style-name="table_al">Een kansrijke start voor zoveel mogelijk kinderen.</text:p>
                    </text:list-item>
                    <text:list-item text:style-override="id1-3-2-3-8-1-2-2-1-1-4">
                      <text:number>•</text:number>
                      <text:p text:style-name="table_al">Meer ouderen inde gemeente Opmeer voelen zich vitaal zodat zij (naar vermogen) kunnen blijven participeren in de samenleving.</text:p>
                    </text:list-item>
                    <text:list-item text:style-override="id1-3-2-3-8-1-2-2-1-1-5">
                      <text:number>•</text:number>
                      <text:p text:style-name="table_al">Jeugd en jongvolwassenen in de gemeente Opmeer ervaren minder prestatiedruk, groepsdruk en stress in hun leven.</text:p>
                    </text:list-item>
                    <text:list-item text:style-override="id1-3-2-3-8-1-2-2-1-1-6">
                      <text:number>•</text:number>
                      <text:p text:style-name="table_al">Inwoners van de gemeente Opmeer voelen zich minder eenzaam doordat eenzaamheid eerder wordt gesignaleerd en doorbroken.</text:p>
                    </text:list-item>
                  </text:list>
                </table:table-cell>
              </table:table-row>
            </table:table>
            <text:p text:style-name="table_bottom"/>
          </text:section>
          <text:p text:style-name="al"/>
          <text:section text:name="table_id1-3-2-3-10" text:style-name="table">
            <text:p text:style-name="table_top"/>
            <table:table table:style-name="tgroup">
              <table:table-column table:style-name="id1-3-2-3-10-1-1"/>
              <table:table-row table:style-name="row">
                <table:table-cell table:style-name="cell_frame_all" table:number-rows-spanned="1" table:number-columns-spanned="1">
                  <text:p text:style-name="table_al">Doelen Sportakkoord II </text:p>
                </table:table-cell>
              </table:table-row>
              <table:table-row table:style-name="row">
                <table:table-cell table:style-name="cell_frame_all" table:number-rows-spanned="1" table:number-columns-spanned="1">
                  <text:list text:style-name="id1-3-2-3-10-1-2-2-1-1">
                    <text:list-item text:style-override="id1-3-2-3-10-1-2-2-1-1-1">
                      <text:number>•</text:number>
                      <text:p text:style-name="table_al">Vergroten van het bereik </text:p>
                      <text:list text:style-name="id1-3-2-3-10-1-2-2-1-1-1-3">
                        <text:list-item text:style-override="id1-3-2-3-10-1-2-2-1-1-1-3-1">
                          <text:number>o</text:number>
                          <text:p text:style-name="table_al">Inclusie en diversiteit </text:p>
                        </text:list-item>
                        <text:list-item text:style-override="id1-3-2-3-10-1-2-2-1-1-1-3-2">
                          <text:number>o</text:number>
                          <text:p text:style-name="table_al">Vaardig in bewegen </text:p>
                        </text:list-item>
                      </text:list>
                    </text:list-item>
                  </text:list>
                  <text:list text:style-name="id1-3-2-3-10-1-2-2-1-2">
                    <text:list-item text:style-override="id1-3-2-3-10-1-2-2-1-2-1">
                      <text:number>•</text:number>
                      <text:p text:style-name="table_al">Fundament op orde </text:p>
                      <text:list text:style-name="id1-3-2-3-10-1-2-2-1-2-1-3">
                        <text:list-item text:style-override="id1-3-2-3-10-1-2-2-1-2-1-3-1">
                          <text:number>o</text:number>
                          <text:p text:style-name="table_al">Sociaal veilige sport </text:p>
                        </text:list-item>
                        <text:list-item text:style-override="id1-3-2-3-10-1-2-2-1-2-1-3-2">
                          <text:number>o</text:number>
                          <text:p text:style-name="table_al">Vitale sportaanbieders </text:p>
                        </text:list-item>
                      </text:list>
                    </text:list-item>
                  </text:list>
                  <text:list text:style-name="id1-3-2-3-10-1-2-2-1-3">
                    <text:list-item text:style-override="id1-3-2-3-10-1-2-2-1-3-1">
                      <text:number>•</text:number>
                      <text:p text:style-name="table_al">Meer (zichtbare) betekenis: </text:p>
                      <text:list text:style-name="id1-3-2-3-10-1-2-2-1-3-1-3">
                        <text:list-item text:style-override="id1-3-2-3-10-1-2-2-1-3-1-3-1">
                          <text:number>o</text:number>
                          <text:p text:style-name="table_al">Het creëren van bewustwording van de waarde van sport en bewegen en de neveneffecten die het met zich meebrengt in de maatschappij. </text:p>
                        </text:list-item>
                      </text:list>
                    </text:list-item>
                  </text:list>
                </table:table-cell>
              </table:table-row>
            </table:table>
            <text:p text:style-name="table_bottom"/>
          </text:section>
          <text:p text:style-name="al"/>
          <text:p text:style-name="al">De doelstellingen van het GALA zijn vertaald naar 3 hoofdthema’s en 15 onderdelen<text:note text:id="noot_id1-3-2-3-12-1" text:note-class="footnote"><text:note-citation text:label=" 1 "> 1 </text:note-citation><text:note-body><text:p text:style-name="noot.al">Voor een totaaloverzicht wordt verwezen naar het GALA-akkoord<text:a xlink:href="https://open.overheid.nl/documenten/ronl-e8e739b2e77bf92b7bfed78d4569ae4ecbce8dac/pdf" xlink:type="simple">: </text:a><text:a xlink:href="https://open.overheid.nl/documenten/ronl-e8e739b2e77bf92b7bfed78d4569ae4ecbce8dac/pdf" xlink:type="simple"><text:span text:style-name="nadrukondlijn">pdf (overheid.nl)</text:span></text:a></text:p></text:note-body></text:note>. Voor deze subsidieregeling, zijn onderhavige onderdelen uit het GALA-akkoord van toepassing. </text:p>
          <text:p text:style-name="al"/>
          <text:section text:name="table_id1-3-2-3-14" text:style-name="table">
            <text:p text:style-name="table_top"/>
            <table:table table:style-name="tgroup">
              <table:table-column table:style-name="id1-3-2-3-14-1-1"/>
              <table:table-column table:style-name="id1-3-2-3-14-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Doel van de subsidie &amp; te subsidiëren activiteiten </text:span>
                  </text:p>
                </table:table-cell>
              </table:table-row>
              <table:table-row table:style-name="row">
                <table:table-cell table:style-name="cell_frame_all" table:number-rows-spanned="1" table:number-columns-spanned="1">
                  <text:p text:style-name="table_al">Sportakkoord II </text:p>
                </table:table-cell>
                <table:table-cell table:style-name="cell_frame_all" table:number-rows-spanned="1" table:number-columns-spanned="1">
                  <text:p text:style-name="table_al">Activiteiten en initiatieven zijn gericht op één of meerdere pijlers van het Lokaal Sportakkoord: </text:p>
                  <text:p text:style-name="table_al"/>
                  <text:list text:style-name="id1-3-2-3-14-1-3-2-2-3">
                    <text:list-item text:style-override="id1-3-2-3-14-1-3-2-2-3-1">
                      <text:number>-</text:number>
                      <text:p text:style-name="table_al">Vaardig in bewegen </text:p>
                    </text:list-item>
                    <text:list-item text:style-override="id1-3-2-3-14-1-3-2-2-3-2">
                      <text:number>-</text:number>
                      <text:p text:style-name="table_al">Sociaal veilige sport </text:p>
                    </text:list-item>
                    <text:list-item text:style-override="id1-3-2-3-14-1-3-2-2-3-3">
                      <text:number>-</text:number>
                      <text:p text:style-name="table_al">Inclusie en diversiteit </text:p>
                    </text:list-item>
                    <text:list-item text:style-override="id1-3-2-3-14-1-3-2-2-3-4">
                      <text:number>-</text:number>
                      <text:p text:style-name="table_al">Vitale sportaanbieders </text:p>
                    </text:list-item>
                  </text:list>
                </table:table-cell>
              </table:table-row>
              <table:table-row table:style-name="row">
                <table:table-cell table:style-name="cell_frame_all" table:number-rows-spanned="1" table:number-columns-spanned="1">
                  <text:p text:style-name="table_al">Terugdringen gezondheidsachterstanden </text:p>
                </table:table-cell>
                <table:table-cell table:style-name="cell_frame_all" table:number-rows-spanned="1" table:number-columns-spanned="1">
                  <text:p text:style-name="table_al">Activiteiten versterken de lokale, wijkgerichte aanpak van gezondheidsachterstanden doordat deze zich ten minste richten op wijken en dorpen binnen de gemeentegrenzen, waar bovengemiddeld veel personen woonachtig zijn met een gezondheidsachterstand. </text:p>
                </table:table-cell>
              </table:table-row>
              <table:table-row table:style-name="row">
                <table:table-cell table:style-name="cell_frame_all" table:number-rows-spanned="1" table:number-columns-spanned="1">
                  <text:p text:style-name="table_al">Kansrijke Start </text:p>
                </table:table-cell>
                <table:table-cell table:style-name="cell_frame_all" table:number-rows-spanned="1" table:number-columns-spanned="1">
                  <text:p text:style-name="table_al">Activiteiten dragen bij aan de lokale ketenaanpak Kansrijke Start, inclusief bewezen interventies. De lokale coalitie werkt actief samen rond de eerste 1000 dagen van kinderen. Het aanbod en de verbindingen tussen geboortezorg, kraamzorg, JGZ en sociaal domein worden verder uitgewerkt. </text:p>
                </table:table-cell>
              </table:table-row>
              <table:table-row table:style-name="row">
                <table:table-cell table:style-name="cell_frame_all" table:number-rows-spanned="1" table:number-columns-spanned="1">
                  <text:p text:style-name="table_al">Mentale Gezondheid </text:p>
                </table:table-cell>
                <table:table-cell table:style-name="cell_frame_all" table:number-rows-spanned="1" table:number-columns-spanned="1">
                  <text:p text:style-name="table_al">Activiteiten dragen bij aan de bredere gezondheidsaanpak van de gemeente Opmeer en de landelijke aanpak ‘Mentale gezondheid van ons allemaal’ waardoor: </text:p>
                  <text:list text:style-name="id1-3-2-3-14-1-3-5-2-2">
                    <text:list-item text:style-override="id1-3-2-3-14-1-3-5-2-2-1">
                      <text:number>-</text:number>
                      <text:p text:style-name="table_al">Het voor alle inwoners gebruikelijker is om te praten over hun mentale gezondheid (bijv. met behulp van een lotgenotencontactplatform). </text:p>
                    </text:list-item>
                    <text:list-item text:style-override="id1-3-2-3-14-1-3-5-2-2-2">
                      <text:number>-</text:number>
                      <text:p text:style-name="table_al">Alle inwoners beter weten waar ze binnen de gemeente laagdrempelige ondersteuning kunnen vinden (bijv. via mentale gezondheidscentra) </text:p>
                    </text:list-item>
                    <text:list-item text:style-override="id1-3-2-3-14-1-3-5-2-2-3">
                      <text:number>-</text:number>
                      <text:p text:style-name="table_al">Alle inwoners weten welke handvatten er zijn om met hun mentale gezondheid aan de slag te gaan. </text:p>
                    </text:list-item>
                    <text:list-item text:style-override="id1-3-2-3-14-1-3-5-2-2-4">
                      <text:number>-</text:number>
                      <text:p text:style-name="table_al">Inwoners laagdrempelig ondersteuning en hulp kunnen krijgen, gericht op zelfzorg (bijv. via een herstelacademie). </text:p>
                    </text:list-item>
                    <text:list-item text:style-override="id1-3-2-3-14-1-3-5-2-2-5">
                      <text:number>-</text:number>
                      <text:p text:style-name="table_al">Er kansrijke en/of effectieve interventies voor mentale gezondheidsbevordering beschikbaar zijn <text:a xlink:href="https://www.loketgezondleven.nl/interventies-zoeken?page=4&amp;themesFilter=mentalHealth&amp;subthemesFilter=adhd&amp;subthemesFilter=agressie&amp;subthemesFilter=algemene-psychische-gezondheid&amp;subthemesFilter=borderline&amp;subthemesFilter=dementie&amp;subthemesFilter=depressie&amp;subthemesFilter=diverse-psychische-stoornissen&amp;subthemesFilter=eetstoornissen-eetproblemen&amp;subthemesFilter=gedragsstoornissen-gedragsproblemen&amp;subthemesFilter=schizofrenie&amp;subthemesFilter=slaapproblemen&amp;subthemesFilter=stressklachten-spanning-werkstress&amp;subthemesFilter=vermaatschappelijking&amp;subthemesFilter=zelftoegebracht-letsel-suicide&amp;subthemesFilter=kopp-kvo&amp;subthemesFilter=eenzaamheid-bevorderen-van-sociale-binding&amp;subthemesFilter=mantelzorg&amp;subthemesFilter=overlijden-rouwverwerking&amp;subthemesFilter=pesten&amp;subthemesFilter=weerbaarheid-sociale-competenties#/InterventionSearchResults" xlink:type="simple"><text:span text:style-name="nadrukondlijn">(Overzicht geselecteerde interventies (loketgezondleven.nl)</text:span></text:a></text:p>
                    </text:list-item>
                  </text:list>
                  <text:list text:style-name="id1-3-2-3-14-1-3-5-2-3">
                    <text:list-item text:style-override="id1-3-2-3-14-1-3-5-2-3-1">
                      <text:number>-</text:number>
                      <text:p text:style-name="table_al">De mentale gezondheid voor inwoners met psychische klachten wordt versterkt. </text:p>
                    </text:list-item>
                  </text:list>
                </table:table-cell>
              </table:table-row>
              <table:table-row table:style-name="row">
                <table:table-cell table:style-name="cell_frame_all" table:number-rows-spanned="1" table:number-columns-spanned="1">
                  <text:p text:style-name="table_al">Aanpak overgewicht en obesitas </text:p>
                </table:table-cell>
                <table:table-cell table:style-name="cell_frame_all" table:number-rows-spanned="1" table:number-columns-spanned="1">
                  <text:p text:style-name="table_al">Activiteiten dragen bij aan: </text:p>
                  <text:p text:style-name="table_al"/>
                  <text:list text:style-name="id1-3-2-3-14-1-3-6-2-3">
                    <text:list-item text:style-override="id1-3-2-3-14-1-3-6-2-3-1">
                      <text:number>-</text:number>
                      <text:p text:style-name="table_al">De inbedding van GLI (gecombineerde Leefstijlinterventie) programma’s voor volwassenen, en/of kinderen,</text:p>
                    </text:list-item>
                    <text:list-item text:style-override="id1-3-2-3-14-1-3-6-2-3-2">
                      <text:number>-</text:number>
                      <text:p text:style-name="table_al">De uitvoering van het Landelijk model ketenaanpak voor kinderen met overgewicht en obesitas, </text:p>
                    </text:list-item>
                    <text:list-item text:style-override="id1-3-2-3-14-1-3-6-2-3-3">
                      <text:number>-</text:number>
                      <text:p text:style-name="table_al">En/of de inzet van aanvullende leefstijlinterventies die buiten vergoeding van de zorgverzekeraar vallen (databank loket Gezond Leven), gericht op het tegengaan van overgewicht, stimuleren van meer bewegen en stimuleren van gezonder eten. Het doel is dat voor meer inwoners een gezonde levensstijl een vanzelfsprekend onderdeel van hun leven wordt. </text:p>
                    </text:list-item>
                  </text:list>
                </table:table-cell>
              </table:table-row>
              <table:table-row table:style-name="row">
                <table:table-cell table:style-name="cell_frame_all" table:number-rows-spanned="1" table:number-columns-spanned="1">
                  <text:p text:style-name="table_al">Valpreventie </text:p>
                </table:table-cell>
                <table:table-cell table:style-name="cell_frame_all" table:number-rows-spanned="1" table:number-columns-spanned="1">
                  <text:p text:style-name="table_al">Activiteiten bijdragen aan het doel dat er minder ouderen (65+) op de spoedeisende hulp terecht komen als gevolg van een val, door: </text:p>
                  <text:list text:style-name="id1-3-2-3-14-1-3-7-2-2">
                    <text:list-item text:style-override="id1-3-2-3-14-1-3-7-2-2-1">
                      <text:number>-</text:number>
                      <text:p text:style-name="table_al">Het opsporen van ouderen met een verhoogd valrisico (signaleren) </text:p>
                    </text:list-item>
                  </text:list>
                  <text:list text:style-name="id1-3-2-3-14-1-3-7-2-3">
                    <text:list-item text:style-override="id1-3-2-3-14-1-3-7-2-3-1">
                      <text:number>-</text:number>
                      <text:p text:style-name="table_al">Het uitvoeren van een valrisico-inschatting (screenen) </text:p>
                    </text:list-item>
                    <text:list-item text:style-override="id1-3-2-3-14-1-3-7-2-3-2">
                      <text:number>-</text:number>
                      <text:p text:style-name="table_al">Het valpreventief beweegaanbod (volgens de drie erkende interventies genoemd in het GALA-akkoord: Vallen verleden Tijd, Otago, In Balans) </text:p>
                    </text:list-item>
                    <text:list-item text:style-override="id1-3-2-3-14-1-3-7-2-3-3">
                      <text:number>-</text:number>
                      <text:p text:style-name="table_al">(doorgeleiding naar) structureel beweegaanbod voor ouderen, volgend op een valpreventieve interventie. </text:p>
                    </text:list-item>
                  </text:list>
                  <text:p text:style-name="table_al">Dit onderdeel betreft een <text:span text:style-name="nadrukvet">ketenaanpak.</text:span></text:p>
                </table:table-cell>
              </table:table-row>
              <table:table-row table:style-name="row">
                <table:table-cell table:style-name="cell_frame_all" table:number-rows-spanned="1" table:number-columns-spanned="1">
                  <text:p text:style-name="table_al">Opgroeien in een Kansrijke Omgeving (OKO) en vroegsignalering van alcoholproblematiek </text:p>
                </table:table-cell>
                <table:table-cell table:style-name="cell_frame_all" table:number-rows-spanned="1" table:number-columns-spanned="1">
                  <text:p text:style-name="table_al">Activiteiten dragen bij aan de uitvoering van het OKO of vroegsignalering van alcoholproblematiek. In te zetten interventies zijn in overeenstemming met de databank van het Centrum Gezond Leven van het RIVM. </text:p>
                </table:table-cell>
              </table:table-row>
              <table:table-row table:style-name="row">
                <table:table-cell table:style-name="cell_frame_all" table:number-rows-spanned="1" table:number-columns-spanned="1">
                  <text:p text:style-name="table_al">Versterken sociale basis </text:p>
                </table:table-cell>
                <table:table-cell table:style-name="cell_frame_all" table:number-rows-spanned="1" table:number-columns-spanned="1">
                  <text:p text:style-name="table_al">Activiteiten dragen bij aan een sterkere sociale basis waar mensen omzien naar elkaar en hulpvragen voor elkaar oplossen. Activiteiten en initiatieven passen binnen de lokale wijkgerichte aanpak met aandacht voor kwetsbare groepen. Hierbij kan gedacht worden aan: </text:p>
                  <text:p text:style-name="table_al"/>
                  <text:list text:style-name="id1-3-2-3-14-1-3-9-2-3">
                    <text:list-item text:style-override="id1-3-2-3-14-1-3-9-2-3-1">
                      <text:number>-</text:number>
                      <text:p text:style-name="table_al">Laagdrempelige (indicatie-loze voorzieningen met het doel om inzet van zwaardere zorg te voorkomen. </text:p>
                    </text:list-item>
                    <text:list-item text:style-override="id1-3-2-3-14-1-3-9-2-3-2">
                      <text:number>-</text:number>
                      <text:p text:style-name="table_al">Inloopfunctie in de wijken waar dit aandacht vraagt. </text:p>
                    </text:list-item>
                    <text:list-item text:style-override="id1-3-2-3-14-1-3-9-2-3-3">
                      <text:number>-</text:number>
                      <text:p text:style-name="table_al">Initiatieven die (kwetsbare) volwassenen activeren.  </text:p>
                    </text:list-item>
                  </text:list>
                </table:table-cell>
              </table:table-row>
              <table:table-row table:style-name="row">
                <table:table-cell table:style-name="cell_frame_all" table:number-rows-spanned="1" table:number-columns-spanned="1">
                  <text:p text:style-name="table_al">Mantelzorg </text:p>
                </table:table-cell>
                <table:table-cell table:style-name="cell_frame_all" table:number-rows-spanned="1" table:number-columns-spanned="1">
                  <text:p text:style-name="table_al">Activiteiten bevorderen de ondersteuning van mantelzorgers door het opstellen, verbeteren of bestendigen van een wijk- of dorpsaanpak, gericht op mantelzorg en respijtzorg en de uitvoering hiervan. </text:p>
                </table:table-cell>
              </table:table-row>
              <table:table-row table:style-name="row">
                <table:table-cell table:style-name="cell_frame_all" table:number-rows-spanned="1" table:number-columns-spanned="1">
                  <text:p text:style-name="table_al">Eén tegen Eenzaamheid </text:p>
                </table:table-cell>
                <table:table-cell table:style-name="cell_frame_all" table:number-rows-spanned="1" table:number-columns-spanned="1">
                  <text:p text:style-name="table_al">Activiteiten zijn gericht op deelname aan of samenwerking met een lokale coalitie tegen eenzaamheid en gericht op de doelen uit het actieprogramma ‘Eén tegen eenzaamheid’. </text:p>
                </table:table-cell>
              </table:table-row>
              <table:table-row table:style-name="row">
                <table:table-cell table:style-name="cell_frame_all" table:number-rows-spanned="1" table:number-columns-spanned="1">
                  <text:p text:style-name="table_al">Welzijn op Recept </text:p>
                </table:table-cell>
                <table:table-cell table:style-name="cell_frame_all" table:number-rows-spanned="1" table:number-columns-spanned="1">
                  <text:p text:style-name="table_al">Activiteiten zijn gericht op de inzet of uitbreiding van ‘Welzijn op recept’ in de gemeente Opmeer. ‘Welzijn op recept’ is een erkende interventie, waarbij een ni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sche behandeling wordt aangeboden voor mensen met psychosociale klachten, door verwijzing naar een welzijnscoach.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421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1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1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De Algemene wet bestuursrecht]|[https://wetten.overheid.nl/BWBR0005537/2024-09-01</meta:user-defined>
    <meta:user-defined meta:name="DC.source">Algemene Subsidieverordening Opmeer 2024]|[https://lokaleregelgeving.overheid.nl/CVDR717727/1</meta:user-defined>
    <meta:user-defined meta:name="DCTERMS.alternative">Subsidieregeling Gezond Actief leven Akkoord gemeente Opmeer 2024 – 2026</meta:user-defined>
    <dc:language>nl</dc:language>
    <meta:user-defined meta:name="OVERHEIDop.locatietype/OVERHEIDop.gebiedsmarkering">Gemeente</meta:user-defined>
    <meta:user-defined meta:name="DC.title">Subsidieregeling Gezond en Actief Leven Akkoord gemeente Opmeer 2024 t/m 2026</meta:user-defined>
    <meta:user-defined meta:name="DCTERMS.W3CDTF/DCTERMS.available">2024-09-11</meta:user-defined>
    <meta:user-defined meta:name="DCTERMS.W3CDTF/OVERHEIDop.jaargang">2024</meta:user-defined>
    <meta:user-defined meta:name="OVERHEIDop.publicationIssue">384219</meta:user-defined>
    <meta:user-defined meta:name="OVERHEIDop.betreftRegeling">CVDR724249_1</meta:user-defined>
    <meta:user-defined meta:name="xs:date/OVERHEIDop.startdatum">2024-09-12</meta:user-defined>
    <meta:user-defined meta:name="xs:date/OVERHEIDop.einddatum">2026-12-31</meta:user-defined>
    <meta:user-defined meta:name="OVERHEIDop.GmbID/DC.identifier">gmb-2024-384219</meta:user-defined>
    <meta:user-defined meta:name="OVERHEIDop.versieInformatie"/>
  </office:meta>
</office:document-meta>
</file>