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stmarkt, 12 december 2024 op de locatie Oranjeplaat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4 heeft de gemeente een aanvraag ontvangen voor een evenementen vergunning voor Kerstmarkt, 12 december 2024 op de locatie Oranjeplaats Schoonhoven. De aanvraag is geregistreerd onder zaaknummer 193114425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421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4254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erstmarkt, 12 december 2024 op de locatie Oranjeplaats Schoon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14</meta:user-defined>
    <meta:user-defined meta:name="OVERHEIDop.GmbID/DC.identifier">gmb-2024-384214</meta:user-defined>
    <meta:user-defined meta:name="OVERHEIDop.versieInformatie"/>
  </office:meta>
</office:document-meta>
</file>