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Panheelderweg 34, 6097 AJ te Heel / Maasgouw / ingekomen 30 augustus 2024 / het brandveilig gebruiken van Ligtenberg gebouw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Panheelderweg 34, 6097 AJ te Heel / Maasgouw / ingekomen 30 augustus 2024 / het brandveilig gebruiken van Ligtenberg gebouw 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42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Panheelderweg 34, 6097 AJ te Heel / Maasgouw / ingekomen 30 augustus 2024 / het brandveilig gebruiken van Ligtenberg gebouw 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4208</meta:user-defined>
    <meta:user-defined meta:name="OVERHEIDop.GmbID/DC.identifier">gmb-2024-384208</meta:user-defined>
    <meta:user-defined meta:name="OVERHEIDop.versieInformatie"/>
  </office:meta>
</office:document-meta>
</file>