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92 en 94, 1171 GM, wijzigen gebruik van het pand (bedrijfsruimte naar wonen), 03-09-2024, DSO nummer 2024090301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20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92 en 94, 1171 GM, wijzigen gebruik van het pand (bedrijfsruimte naar wonen), 03-09-2024, DSO nummer 2024090301254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03</meta:user-defined>
    <meta:user-defined meta:name="OVERHEIDop.GmbID/DC.identifier">gmb-2024-384203</meta:user-defined>
    <meta:user-defined meta:name="OVERHEIDop.versieInformatie"/>
  </office:meta>
</office:document-meta>
</file>