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Bergerweg 100, 1817MN Alkmaar De Batavier, Bergerweg 1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de Burgemeester van Alkmaar maakt bekend dat zij de volgende aanvraag voor een vergunning/ontheffing heeft ontvangen:</text:p>
            <text:p text:style-name="common-al">
            
          </text:p>
            <text:p text:style-name="common-al">Exploitatievergunning<text:span text:style-name="nadrukvet">; </text:span>De Batavier<text:span text:style-name="nadrukvet"/>Bergerweg 100, 1817MN Alkmaar </text:p>
            <text:p text:style-name="common-al">
            
          </text:p>
            <text:p text:style-name="common-al">Datum ontvangst: 28-08-2024</text:p>
            <text:p text:style-name="last-al">Zaaknummer: 0000801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420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0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0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01532</meta:user-defined>
    <dc:language>nl</dc:language>
    <meta:user-defined meta:name="OVERHEIDop.locatietype/OVERHEIDop.gebiedsmarkering">Punt</meta:user-defined>
    <meta:user-defined meta:name="DC.title">Algemene plaatselijke verordening Aangevraagd: Bergerweg 100, 1817MN Alkmaar De Batavier, Bergerweg 100, 1817 MN Alkmaa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01</meta:user-defined>
    <meta:user-defined meta:name="OVERHEIDop.GmbID/DC.identifier">gmb-2024-384201</meta:user-defined>
    <meta:user-defined meta:name="OVERHEIDop.versieInformatie"/>
  </office:meta>
</office:document-meta>
</file>