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21, het bouwen van een appartementencomplex Grotestraat Almelo (Stad-Almelo, B, 1187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21</meta:user-defined>
    <meta:user-defined meta:name="DCTERMS.abstract">het bouwen van een appartementencomplex Grotestraat - De Götte te Almelo (Stad-Almelo, B, 11876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21, het bouwen van een appartementencomplex Grotestraat Almelo (Stad-Almelo, B, 11876)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42</meta:user-defined>
    <meta:user-defined meta:name="OVERHEIDop.GmbID/DC.identifier">gmb-2024-3842</meta:user-defined>
    <meta:user-defined meta:name="OVERHEIDop.versieInformatie"/>
  </office:meta>
</office:document-meta>
</file>