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Koekoekslaan 11, Wassenaar - Z/24/090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505</text:p>
            <text:p text:style-name="common-al">Ontvangstdatum: 3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419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9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9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76</meta:user-defined>
    <meta:user-defined meta:name="DCTERMS.abstract">Gemeente Wassenaar - aangevraagde omgevingsvergunning: het kappen van bomen - Koekoekslaan 11, Wassenaar - Z/24/09050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Koekoekslaan 11, Wassenaar - Z/24/090505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97</meta:user-defined>
    <meta:user-defined meta:name="OVERHEIDop.GmbID/DC.identifier">gmb-2024-384197</meta:user-defined>
    <meta:user-defined meta:name="OVERHEIDop.versieInformatie"/>
  </office:meta>
</office:document-meta>
</file>