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enweg 2, Wassenaar - Z/24/09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451</text:p>
            <text:p text:style-name="common-al">Ontvangstdatum: 3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4</meta:user-defined>
    <meta:user-defined meta:name="DCTERMS.abstract">Gemeente Wassenaar - aangevraagde omgevingsvergunning: het kappen van bomen - Prinsenweg 2, Wassenaar - Z/24/0904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enweg 2, Wassenaar - Z/24/09045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91</meta:user-defined>
    <meta:user-defined meta:name="OVERHEIDop.GmbID/DC.identifier">gmb-2024-384191</meta:user-defined>
    <meta:user-defined meta:name="OVERHEIDop.versieInformatie"/>
  </office:meta>
</office:document-meta>
</file>