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- Noordstraat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anauri 2024 een aanvraag met zaaknummer<text:span text:style-name="nadrukvet"> Z2024-00000067</text:span> hebben ontvangen voor het ombouwen van een winkelruimte naar levensloopbestendige woonruimte op de locatie <text:span text:style-name="nadrukvet">Noordstraat 36 in Axel.</text:span></text:p>
            <text:p text:style-name="common-al">De aanvraag betreft de volgende onderdelen:</text:p>
            <text:p text:style-name="common-al">* Bouwativiteiten (omgevingsplan)</text:p>
            <text:p text:style-name="common-al">* Buitenplanse Omgevingsplanactiviteit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4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7</meta:user-defined>
    <meta:user-defined meta:name="DCTERMS.abstract">Ingekomen aanvraag - Noordstraat 36 in Axel</meta:user-defined>
    <dc:language>nl</dc:language>
    <meta:user-defined meta:name="OVERHEIDop.locatietype/OVERHEIDop.gebiedsmarkering">Punt</meta:user-defined>
    <meta:user-defined meta:name="DC.title">Ingekomen aanvraag - Noordstraat 36 in Ax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19</meta:user-defined>
    <meta:user-defined meta:name="OVERHEIDop.GmbID/DC.identifier">gmb-2024-38419</meta:user-defined>
    <meta:user-defined meta:name="OVERHEIDop.versieInformatie"/>
  </office:meta>
</office:document-meta>
</file>