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dr. Henriette Boasstraat 2, 1171 LV, aanleggen van een uitweg (t.b.v. lader bij woning), 02-09-2024, DSO nummer 2024032400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18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18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dr. Henriette Boasstraat 2, 1171 LV, aanleggen van een uitweg (t.b.v. lader bij woning), 02-09-2024, DSO nummer 2024032400353.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186</meta:user-defined>
    <meta:user-defined meta:name="OVERHEIDop.GmbID/DC.identifier">gmb-2024-384186</meta:user-defined>
    <meta:user-defined meta:name="OVERHEIDop.versieInformatie"/>
  </office:meta>
</office:document-meta>
</file>