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Byboellies - geluidhinder ontheffing  aan de Hoofdstraat 45, 9003 LD Warten (APV-2024-004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Byboellies - geluidhinder ontheffing op de locatie Hoofdstraat 45, 9003 LD Warten op 12 oktober 2024, verzenddatum:  05-09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18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8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8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4816</meta:user-defined>
    <dc:language>nl</dc:language>
    <meta:user-defined meta:name="OVERHEIDop.locatietype/OVERHEIDop.gebiedsmarkering">Punt</meta:user-defined>
    <meta:user-defined meta:name="DC.title">Verleende geluidsontheffing voor Byboellies - geluidhinder ontheffing  aan de Hoofdstraat 45, 9003 LD Warten (APV-2024-004816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84</meta:user-defined>
    <meta:user-defined meta:name="OVERHEIDop.GmbID/DC.identifier">gmb-2024-384184</meta:user-defined>
    <meta:user-defined meta:name="OVERHEIDop.versieInformatie"/>
  </office:meta>
</office:document-meta>
</file>