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choolstraat 27, 6017 CX te Thorn / Maasgouw / ingekomen 5 september 2024 / het wijzigen van de bestemming maatschappelijk in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choolstraat 27, 6017 CX te Thorn / Maasgouw / ingekomen 5 september 2024 / het wijzigen van de bestemming maatschappelijk in wonen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8418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8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8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/ Schoolstraat 27, 6017 CX te Thorn / Maasgouw / ingekomen 5 september 2024 / het wijzigen van de bestemming maatschappelijk in won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4180</meta:user-defined>
    <meta:user-defined meta:name="OVERHEIDop.GmbID/DC.identifier">gmb-2024-384180</meta:user-defined>
    <meta:user-defined meta:name="OVERHEIDop.versieInformatie"/>
  </office:meta>
</office:document-meta>
</file>