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de Beek kabels B.V., plaatsen noodstroomaggregaa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88060 Van de Beek kabels B.V.</text:p>
            <text:p text:style-name="common-al">Activiteit: plaatsen noodstroomaggregaat.</text:p>
            <text:p text:style-name="common-al">Datum: 29 januari tot 9 februari 2024.</text:p>
            <text:p text:style-name="common-al">Plaats: Velp, Rembrandt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4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an de Beek kabels B.V., plaatsen noodstroomaggregaat, Vel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18</meta:user-defined>
    <meta:user-defined meta:name="OVERHEIDop.GmbID/DC.identifier">gmb-2024-38418</meta:user-defined>
    <meta:user-defined meta:name="OVERHEIDop.versieInformatie"/>
  </office:meta>
</office:document-meta>
</file>