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imuiderbrug, Weteringweg 1, 2155 MV, bouwen van een bijgebouw, 04-09-2024, DSO nummer 2024090400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17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eimuiderbrug, Weteringweg 1, 2155 MV, bouwen van een bijgebouw, 04-09-2024, DSO nummer 2024090400309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78</meta:user-defined>
    <meta:user-defined meta:name="OVERHEIDop.GmbID/DC.identifier">gmb-2024-384178</meta:user-defined>
    <meta:user-defined meta:name="OVERHEIDop.versieInformatie"/>
  </office:meta>
</office:document-meta>
</file>