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londer/aanlegsteiger, Voornestraat 15, 1825 P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nestraat 15, 1825 PN Alkmaar<text:span text:style-name="nadrukvet">; </text:span>het plaatsen van een vlonder/aanlegsteiger</text:p>
            <text:p text:style-name="common-al">
            
          </text:p>
            <text:p text:style-name="common-al">Datum ontvangst: 04-09-2024</text:p>
            <text:p text:style-name="common-al">Zaaknummer: 00008129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417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2944</meta:user-defined>
    <dc:language>nl</dc:language>
    <meta:user-defined meta:name="OVERHEIDop.locatietype/OVERHEIDop.gebiedsmarkering">Punt</meta:user-defined>
    <meta:user-defined meta:name="DC.title">Omgevingsvergunning aangevraagd: het plaatsen van een vlonder/aanlegsteiger, Voornestraat 15, 1825 PN Alkmaa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76</meta:user-defined>
    <meta:user-defined meta:name="OVERHEIDop.GmbID/DC.identifier">gmb-2024-384176</meta:user-defined>
    <meta:user-defined meta:name="OVERHEIDop.versieInformatie"/>
  </office:meta>
</office:document-meta>
</file>