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 herinrichting van het terrein van voormalig tuincentrum Bloemendaal naar natuur.  - Waalsdorperlaan, Wassenaar - Z/24/090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399</text:p>
            <text:p text:style-name="common-al">Ontvangstdatum: 2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17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7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7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73</meta:user-defined>
    <meta:user-defined meta:name="DCTERMS.abstract">Gemeente Wassenaar - aangevraagde omgevingsvergunning:  herinrichting van het terrein van voormalig tuincentrum Bloemendaal naar natuur.  - Waalsdorperlaan, Wassenaar - Z/24/090399</meta:user-defined>
    <dc:language>nl</dc:language>
    <meta:user-defined meta:name="OVERHEIDop.locatietype/OVERHEIDop.gebiedsmarkering">Adres</meta:user-defined>
    <meta:user-defined meta:name="DC.title">Gemeente Wassenaar - aangevraagde omgevingsvergunning:  herinrichting van het terrein van voormalig tuincentrum Bloemendaal naar natuur.  - Waalsdorperlaan, Wassenaar - Z/24/090399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73</meta:user-defined>
    <meta:user-defined meta:name="OVERHEIDop.GmbID/DC.identifier">gmb-2024-384173</meta:user-defined>
    <meta:user-defined meta:name="OVERHEIDop.versieInformatie"/>
  </office:meta>
</office:document-meta>
</file>