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yBoellies - geluidhinder ontheffing 23-11 aan de Hoofdstraat 45, 9003 LD Warten (APV-2024-004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ByBoellies - geluidhinder ontheffing 23-11 op de locatie Hoofdstraat 45, 9003 LD Warten op 23-11-2024, verzenddatum:  05-09-2024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17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7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817</meta:user-defined>
    <dc:language>nl</dc:language>
    <meta:user-defined meta:name="OVERHEIDop.locatietype/OVERHEIDop.gebiedsmarkering">Punt</meta:user-defined>
    <meta:user-defined meta:name="DC.title">Verleende geluidsontheffing voor ByBoellies - geluidhinder ontheffing 23-11 aan de Hoofdstraat 45, 9003 LD Warten (APV-2024-004817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72</meta:user-defined>
    <meta:user-defined meta:name="OVERHEIDop.GmbID/DC.identifier">gmb-2024-384172</meta:user-defined>
    <meta:user-defined meta:name="OVERHEIDop.versieInformatie"/>
  </office:meta>
</office:document-meta>
</file>