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Madridlaan 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43017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Madridlaan 2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mobiele kraan op 19 januari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1-01-2024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8-01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8417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17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17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430172</meta:user-defined>
    <meta:user-defined meta:name="DCTERMS.abstract">het plaatsen van een mobiele kraan op 19 januari 202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Madridlaan 29)</meta:user-defined>
    <meta:user-defined meta:name="DCTERMS.W3CDTF/DCTERMS.available">2024-01-25</meta:user-defined>
    <meta:user-defined meta:name="DCTERMS.W3CDTF/OVERHEIDop.jaargang">2024</meta:user-defined>
    <meta:user-defined meta:name="OVERHEIDop.publicationIssue">38417</meta:user-defined>
    <meta:user-defined meta:name="OVERHEIDop.GmbID/DC.identifier">gmb-2024-38417</meta:user-defined>
    <meta:user-defined meta:name="OVERHEIDop.versieInformatie"/>
  </office:meta>
</office:document-meta>
</file>