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nieuw hekwerk + poort  - Prinsenweg 109, Wassenaar - Z/24/09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92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16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8</meta:user-defined>
    <meta:user-defined meta:name="DCTERMS.abstract">Gemeente Wassenaar - aangevraagde omgevingsvergunning: het plaatsen van een nieuw hekwerk + poort  - Prinsenweg 109, Wassenaar - Z/24/09039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nieuw hekwerk + poort  - Prinsenweg 109, Wassenaar - Z/24/09039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69</meta:user-defined>
    <meta:user-defined meta:name="OVERHEIDop.GmbID/DC.identifier">gmb-2024-384169</meta:user-defined>
    <meta:user-defined meta:name="OVERHEIDop.versieInformatie"/>
  </office:meta>
</office:document-meta>
</file>