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Nieuwbouw vrijstaande woning met kapschuur - Laan van Pluymestein 11, Wassenaar - Z/24/090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389</text:p>
            <text:p text:style-name="common-al">Ontvangstdatum: 29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416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6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6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66</meta:user-defined>
    <meta:user-defined meta:name="DCTERMS.abstract">Gemeente Wassenaar - aangevraagde omgevingsvergunning: Nieuwbouw vrijstaande woning met kapschuur - Laan van Pluymestein 11, Wassenaar - Z/24/090389</meta:user-defined>
    <dc:language>nl</dc:language>
    <meta:user-defined meta:name="OVERHEIDop.locatietype/OVERHEIDop.gebiedsmarkering">Adres</meta:user-defined>
    <meta:user-defined meta:name="DC.title">Gemeente Wassenaar - aangevraagde omgevingsvergunning: Nieuwbouw vrijstaande woning met kapschuur - Laan van Pluymestein 11, Wassenaar - Z/24/090389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68</meta:user-defined>
    <meta:user-defined meta:name="OVERHEIDop.GmbID/DC.identifier">gmb-2024-384168</meta:user-defined>
    <meta:user-defined meta:name="OVERHEIDop.versieInformatie"/>
  </office:meta>
</office:document-meta>
</file>