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De Bongerd 1, 6099 BM te Beegden / Maasgouw / ingekomen 1 septmeber 2024 / het plaatsen van een tuinhuis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De Bongerd 1, 6099 BM te Beegden / Maasgouw / ingekomen 1 septmeber 2024 / het plaatsen van een tuinhuis aan de zijkant van de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416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De Bongerd 1, 6099 BM te Beegden / Maasgouw / ingekomen 1 septmeber 2024 / het plaatsen van een tuinhuis aan de zijkant van de wo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167</meta:user-defined>
    <meta:user-defined meta:name="OVERHEIDop.GmbID/DC.identifier">gmb-2024-384167</meta:user-defined>
    <meta:user-defined meta:name="OVERHEIDop.versieInformatie"/>
  </office:meta>
</office:document-meta>
</file>