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8, 6017 AV te Thorn / Maasgouw / ingekomen 31 augustus 2024 / het plaatsten van 2 reclamebanners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8, 6017 AV te Thorn / Maasgouw / ingekomen 31 augustus 2024 / het plaatsten van 2 reclamebanners aan de gev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1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genstraat 8, 6017 AV te Thorn / Maasgouw / ingekomen 31 augustus 2024 / het plaatsten van 2 reclamebanners aan de gev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163</meta:user-defined>
    <meta:user-defined meta:name="OVERHEIDop.GmbID/DC.identifier">gmb-2024-384163</meta:user-defined>
    <meta:user-defined meta:name="OVERHEIDop.versieInformatie"/>
  </office:meta>
</office:document-meta>
</file>