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Oude Trambaan 31, 6017 BK te Thorn / Maasgouw / ingekomen 30 augustus 2024 / het bouwen van een hobby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Oude Trambaan 31, 6017 BK te Thorn / Maasgouw / ingekomen 30 augustus 2024 / het bouwen van een hobbyschuur in de achtertui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41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Oude Trambaan 31, 6017 BK te Thorn / Maasgouw / ingekomen 30 augustus 2024 / het bouwen van een hobbyschuur in de achtertui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155</meta:user-defined>
    <meta:user-defined meta:name="OVERHEIDop.GmbID/DC.identifier">gmb-2024-384155</meta:user-defined>
    <meta:user-defined meta:name="OVERHEIDop.versieInformatie"/>
  </office:meta>
</office:document-meta>
</file>