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airco-unit op een dakkapel aan de achterzijde - Van Zuylen van Nijeveltstraat 259, Wassenaar - Z/24/09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88</text:p>
            <text:p text:style-name="common-al">Ontvangstdatum: 29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5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5</meta:user-defined>
    <meta:user-defined meta:name="DCTERMS.abstract">Gemeente Wassenaar - aangevraagde omgevingsvergunning: Plaatsen van een airco-unit op een dakkapel aan de achterzijde - Van Zuylen van Nijeveltstraat 259, Wassenaar - Z/24/090388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airco-unit op een dakkapel aan de achterzijde - Van Zuylen van Nijeveltstraat 259, Wassenaar - Z/24/09038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52</meta:user-defined>
    <meta:user-defined meta:name="OVERHEIDop.GmbID/DC.identifier">gmb-2024-384152</meta:user-defined>
    <meta:user-defined meta:name="OVERHEIDop.versieInformatie"/>
  </office:meta>
</office:document-meta>
</file>