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 kozijn plaatsen of bestaand kozijn of gevelpaneel veranderen, Hippolytusbuurt 20 2611HN Delft</text:p>
      <text:section text:name="zakelijke-mededeling_id1-3-2" text:style-name="zakelijke-mededeling">
        <text:section text:name="zakelijke-mededeling-tekst_id1-3-2-1" text:style-name="zakelijke-mededeling-tekst">
          <text:section text:name="tekst_id1-3-2-1-1" text:style-name="tekst">
            <text:p text:style-name="common-al">Nieuw kozijn plaatsen of bestaand kozijn of gevelpaneel veranderenHippolytusbuurt 20 2611HN Delft, | Op de aangegeven datum is de volgende omgevingsvergunning naar de aanvrager verzonden: 18-01-2024</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100633</meta:user-defined>
    <meta:user-defined meta:name="DCTERMS.abstract">het aanp­assen van de voorgevel van de winkel</meta:user-defined>
    <dc:language>nl</dc:language>
    <meta:user-defined meta:name="OVERHEIDop.locatietype/OVERHEIDop.gebiedsmarkering">Punt</meta:user-defined>
    <meta:user-defined meta:name="DC.title">Verlening omgevingsvergunning, Nieuw kozijn plaatsen of bestaand kozijn of gevelpaneel veranderen, Hippolytusbuurt 20 2611HN Delft</meta:user-defined>
    <meta:user-defined meta:name="DCTERMS.W3CDTF/DCTERMS.available">2024-01-25</meta:user-defined>
    <meta:user-defined meta:name="DCTERMS.W3CDTF/OVERHEIDop.jaargang">2024</meta:user-defined>
    <meta:user-defined meta:name="OVERHEIDop.publicationIssue">38415</meta:user-defined>
    <meta:user-defined meta:name="OVERHEIDop.GmbID/DC.identifier">gmb-2024-38415</meta:user-defined>
    <meta:user-defined meta:name="OVERHEIDop.versieInformatie"/>
  </office:meta>
</office:document-meta>
</file>