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renoveren van een dak Bagijnenstraat 7, 5361EM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renoveren van een dak</text:p>
              </text:list-item>
              <text:list-item text:style-override="id1-3-2-1-1-2-2">
                <text:number>•</text:number>
                <text:p text:style-name="al">Besluitdatum: 4 september 2024</text:p>
              </text:list-item>
              <text:list-item text:style-override="id1-3-2-1-1-2-3">
                <text:number>•</text:number>
                <text:p text:style-name="al">Locatie: Bagijnenstraat 7, 5361EM Grave</text:p>
              </text:list-item>
              <text:list-item text:style-override="id1-3-2-1-1-2-4">
                <text:number>•</text:number>
                <text:p text:style-name="al">Zaaknummer: Z2024-0000390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414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4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4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904</meta:user-defined>
    <meta:user-defined meta:name="DCTERMS.abstract">Buiten behandeling laten aanvraag omgevingsvergunning voor het renoveren van een dak Bagijnenstraat 7, 5361EM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renoveren van een dak Bagijnenstraat 7, 5361EM Grav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40</meta:user-defined>
    <meta:user-defined meta:name="OVERHEIDop.GmbID/DC.identifier">gmb-2024-384140</meta:user-defined>
    <meta:user-defined meta:name="OVERHEIDop.versieInformatie"/>
  </office:meta>
</office:document-meta>
</file>