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 Panheelderweg 34, 6097 AJ te Heel / Maasgouw / ingekomen 29 augustus 2024 /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 Panheelderweg 34, 6097 AJ te Heel / Maasgouw / ingekomen 29 augustus 2024 / het kappen van 5 bomen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84137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3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3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/ Panheelderweg 34, 6097 AJ te Heel / Maasgouw / ingekomen 29 augustus 2024 / het kappen van 5 bom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4137</meta:user-defined>
    <meta:user-defined meta:name="OVERHEIDop.GmbID/DC.identifier">gmb-2024-384137</meta:user-defined>
    <meta:user-defined meta:name="OVERHEIDop.versieInformatie"/>
  </office:meta>
</office:document-meta>
</file>