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foliekas achter de bestaande bedrijfsruimte aan Spoelwijkerlaan 3B 2771 N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8-08-2024  05-09-2024 een omgevingsvergunning verleend. De gemeente geeft hiermee toestemming voor het plaatsen van een foliekas achter de bestaande bedrijfsruimte aan Spoelwijkerlaan 3B 2771 NB Boskoop, geregistreerd onder nr. 048434141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413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3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3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14135</meta:user-defined>
    <meta:user-defined meta:name="DCTERMS.abstract">Verleende vergunning voor het plaatsen van een foliekas achter de bestaande bedrijfsruimte aan Spoelwijkerlaan 3B 2771 NB Boskoop</meta:user-defined>
    <dc:language>nl</dc:language>
    <meta:user-defined meta:name="OVERHEIDop.locatietype/OVERHEIDop.gebiedsmarkering">Vlak</meta:user-defined>
    <meta:user-defined meta:name="DC.title">Verleende vergunning voor het plaatsen van een foliekas achter de bestaande bedrijfsruimte aan Spoelwijkerlaan 3B 2771 NB Boskoop</meta:user-defined>
    <meta:user-defined meta:name="DCTERMS.W3CDTF/DCTERMS.available">2024-09-09</meta:user-defined>
    <meta:user-defined meta:name="DCTERMS.W3CDTF/OVERHEIDop.jaargang">2024</meta:user-defined>
    <meta:user-defined meta:name="OVERHEIDop.publicationIssue">384136</meta:user-defined>
    <meta:user-defined meta:name="OVERHEIDop.GmbID/DC.identifier">gmb-2024-384136</meta:user-defined>
    <meta:user-defined meta:name="OVERHEIDop.versieInformatie"/>
  </office:meta>
</office:document-meta>
</file>